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er en Ballen Festival 2022, Wilhelminasingel 19 4818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197</text:p>
            <text:p text:style-name="common-al">Ingekomen: 14-04-2022</text:p>
            <text:p text:style-name="common-al">Locatie: Wilhelminasingel 19 4818AC Breda</text:p>
            <text:p text:style-name="common-al">Omschrijving: Bier en Ballen Festival 2022</text:p>
            <text:p text:style-name="common-al">Periode: van 18-06-2022 12:00 uur tot 19-06-2022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65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5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2197</meta:user-defined>
    <meta:user-defined meta:name="DCTERMS.abstract">Bier en Ballen Festival 2022</meta:user-defined>
    <dc:language>nl</dc:language>
    <meta:user-defined meta:name="OVERHEIDop.locatietype/OVERHEIDop.gebiedsmarkering">Punt</meta:user-defined>
    <meta:user-defined meta:name="DC.title">Aanvraag evenementenvergunning, Bier en Ballen Festival 2022, Wilhelminasingel 19 4818AC Breda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58</meta:user-defined>
    <meta:user-defined meta:name="OVERHEIDop.GmbID/DC.identifier">gmb-2022-243658</meta:user-defined>
    <meta:user-defined meta:name="OVERHEIDop.versieInformatie"/>
  </office:meta>
</office:document-meta>
</file>