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, Roorveld ongenummerd Heythuysen (perceel M 9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 melding Activiteitenbesluit is ontvangen voor stalling van bedrijfsmateriaal en realisatie van een kleine werkplaats op de locatie Roorveld ongenummerd Heythuysen (perceel M 964)</text:p>
            <text:p text:style-name="common-al">De melding is geregistreerd onder zaaknummer 2021-029427.</text:p>
            <text:p text:style-name="common-al">De activiteiten uit de melding zijn vergunningsvrij. U kunt om deze reden geen zienswijze of bezwaar indienen.</text:p>
            <text:p text:style-name="common-al">Voor meer informatie kunt u contact opnemen via het 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365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Roorveld ongenummerd Heythuysen (perceel M 964)</meta:user-defined>
    <dc:language>nl</dc:language>
    <meta:user-defined meta:name="OVERHEIDop.locatietype/OVERHEIDop.gebiedsmarkering">Vlak</meta:user-defined>
    <meta:user-defined meta:name="DC.title">Kennisgeving ontvangst melding Activiteitenbesluit, Roorveld ongenummerd Heythuysen (perceel M 964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365</meta:user-defined>
    <meta:user-defined meta:name="OVERHEIDop.GmbID/DC.identifier">gmb-2022-24365</meta:user-defined>
    <meta:user-defined meta:name="OVERHEIDop.versieInformatie"/>
  </office:meta>
</office:document-meta>
</file>