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stalen hekwerk, Grote Kerkhof 1 7411KT Deventer, [DVT00E13268] Deventer E 1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275</text:p>
            <text:p text:style-name="common-al">Verzenddatum besluit: 25-05-2022</text:p>
            <text:p text:style-name="common-al">Locatie: Grote Kerkhof 1 7411KT Deventer, [DVT00E13268] Deventer E 13268</text:p>
            <text:p text:style-name="common-al">Projectomschrijving: het plaatsen van een stalen hek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275</meta:user-defined>
    <meta:user-defined meta:name="DCTERMS.abstract">het plaatsen van een stalen hekwerk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stalen hekwerk, Grote Kerkhof 1 7411KT Deventer, [DVT00E13268] Deventer E 13268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47</meta:user-defined>
    <meta:user-defined meta:name="OVERHEIDop.GmbID/DC.identifier">gmb-2022-243647</meta:user-defined>
    <meta:user-defined meta:name="OVERHEIDop.versieInformatie"/>
  </office:meta>
</office:document-meta>
</file>