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168 - Gemeente Stadskanaal - Weigering omgevingsvergunning (reguliere procedure) voor het aanleggen van een uitweg, Nederlandlaan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30 mei 2022 een aanvraag voor een omgevingsvergunning op grond van de Wet algemene bepalingen omgevingsrecht (Wabo) is geweigerd vanwege het veilig en doelmatig gebruik van de weg en de bescherming van het uiterlijk aanzien van de omgeving:</text:p>
            <text:p text:style-name="common-al">- Nederlandlaan 18 in Stadskanaal, het aanlegg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36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0168</meta:user-defined>
    <dc:language>nl</dc:language>
    <meta:user-defined meta:name="OVERHEIDop.locatietype/OVERHEIDop.gebiedsmarkering">Adres</meta:user-defined>
    <meta:user-defined meta:name="DC.title">Z-22-100168 - Gemeente Stadskanaal - Weigering omgevingsvergunning (reguliere procedure) voor het aanleggen van een uitweg, Nederlandlaan 18 in Stadskanaal</meta:user-defined>
    <meta:user-defined meta:name="DCTERMS.W3CDTF/DCTERMS.available">2022-06-01</meta:user-defined>
    <meta:user-defined meta:name="DCTERMS.W3CDTF/OVERHEIDop.jaargang">2022</meta:user-defined>
    <meta:user-defined meta:name="OVERHEIDop.publicationIssue">243641</meta:user-defined>
    <meta:user-defined meta:name="OVERHEIDop.GmbID/DC.identifier">gmb-2022-243641</meta:user-defined>
    <meta:user-defined meta:name="OVERHEIDop.versieInformatie"/>
  </office:meta>
</office:document-meta>
</file>