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nieuwbouwen van een tijdelijk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2</text:p>
            <text:p text:style-name="common-al">
            <text:span text:style-name="nadrukvet">Omschrijving: </text:span>nieuwbouwen van een tijdelijk gebouw (Weg door Jonkerbos 1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28.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8808E1-59C3-429B-A689-2BEB8DAF7F2E" xlink:type="simple">http://www.nijmegen.nl/vergunningpagina/?guid=CD8808E1-59C3-429B-A689-2BEB8DAF7F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6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100 te Nijmegen: nieuwbouwen van een tijdelijk gebouw - omgevingsvergunning - Aanvraag ontvangen</meta:user-defined>
    <meta:user-defined meta:name="DCTERMS.W3CDTF/DCTERMS.available">2022-01-20</meta:user-defined>
    <meta:user-defined meta:name="DCTERMS.W3CDTF/OVERHEIDop.jaargang">2022</meta:user-defined>
    <meta:user-defined meta:name="OVERHEIDop.publicationIssue">24364</meta:user-defined>
    <meta:user-defined meta:name="OVERHEIDop.GmbID/DC.identifier">gmb-2022-24364</meta:user-defined>
    <meta:user-defined meta:name="OVERHEIDop.versieInformatie"/>
  </office:meta>
</office:document-meta>
</file>