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2 is een evenementenvergunning verleend aan Voetbal Vereniging Groot-Ammers voor het organiseren van diverse activiteiten ter ere van het 90-jarig bestaan van VV Groot-Ammers (Artikel 2:25 Algemene Plaatselijke Verordening en Evenementenbeleid Molenlanden 2021). </text:p>
            <text:p text:style-name="common-al">Locatie evenement: In en rondom een te plaatsen feesttent op het Sportpark Gelkenes, De Boomgaard 1 te Groot-Ammers.  </text:p>
            <text:p text:style-name="common-al">Data en tijdstippen: Woensdag 8 juni 2022 van 13.30 uur tot 24.00 uur;</text:p>
            <text:p text:style-name="common-al">Donderdag 9 juni 2022 van 18.00 uur tot 24.00 uur;</text:p>
            <text:p text:style-name="common-al">Vrijdag 10 juni 2022 van 19.00 uur tot 01.00 uur;</text:p>
            <text:p text:style-name="common-al">Zaterdag 11 juni 2022 van 10.00 uur tot 22.00 uur.</text:p>
            <text:p text:style-name="common-al">Ook is een ontheffing verleend van het verbod ten aanzien van het verstrekken van zwak-alcoholhoudende drank tijdens bovengenoemd evenement, onder de voorwaarde dat dit uitgevoerd wordt door VV Groot-Ammers waarvan de gegevens bekend zijn bij de gemeente (Artikel 35 Alcohol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36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1056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33</meta:user-defined>
    <meta:user-defined meta:name="OVERHEIDop.GmbID/DC.identifier">gmb-2022-243633</meta:user-defined>
    <meta:user-defined meta:name="OVERHEIDop.versieInformatie"/>
  </office:meta>
</office:document-meta>
</file>