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4 te Nijmegen: plaatsen van een extra wand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plaatsen van een extra wand op de 1e verdieping. (Groesbeekseweg 1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31.01</text:p>
            <text:p text:style-name="common-al">
            <text:span text:style-name="nadrukvet">Product: </text:span>omgevingsvergunning</text:p>
            <text:p text:style-name="common-al">
            <text:span text:style-name="nadrukvet">Ontvangst: </text:span>1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1765ED-5C9C-403B-9BCD-DBD0B3636B2B" xlink:type="simple">http://www.nijmegen.nl/vergunningpagina/?guid=1C1765ED-5C9C-403B-9BCD-DBD0B3636B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04 te Nijmegen: plaatsen van een extra wand op de 1e verdieping. - omgevingsvergunning - Aanvraag ontvangen</meta:user-defined>
    <meta:user-defined meta:name="DCTERMS.W3CDTF/DCTERMS.available">2022-01-20</meta:user-defined>
    <meta:user-defined meta:name="DCTERMS.W3CDTF/OVERHEIDop.jaargang">2022</meta:user-defined>
    <meta:user-defined meta:name="OVERHEIDop.publicationIssue">24363</meta:user-defined>
    <meta:user-defined meta:name="OVERHEIDop.GmbID/DC.identifier">gmb-2022-24363</meta:user-defined>
    <meta:user-defined meta:name="OVERHEIDop.versieInformatie"/>
  </office:meta>
</office:document-meta>
</file>