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arrendreef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gemeente een aanvraag ontvangen voor een omgevingsvergunning op locatie Sparrendreef 7 in Vianen. De aanvraag is geregistreerd onder zaaknummer OV-2022-0264. De aanvraag betreft het plaatsen van 2 dakkapellen op het achter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362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2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2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Sparrendreef 7 in Vian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629</meta:user-defined>
    <meta:user-defined meta:name="OVERHEIDop.GmbID/DC.identifier">gmb-2022-243629</meta:user-defined>
    <meta:user-defined meta:name="OVERHEIDop.versieInformatie"/>
  </office:meta>
</office:document-meta>
</file>