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ringlaan (voor huisnrs. 2 t/m 8) in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mei 2022 </text:p>
            <text:p text:style-name="common-al">Wabonummer: D22/02976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3628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2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2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769</meta:user-defined>
    <dc:language>nl</dc:language>
    <meta:user-defined meta:name="OVERHEIDop.locatietype/OVERHEIDop.gebiedsmarkering">Punt</meta:user-defined>
    <meta:user-defined meta:name="DC.title">Aanvraag omgevingsvergunning Staringlaan (voor huisnrs. 2 t/m 8) in Apeldoorn, het kappen van een boom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628</meta:user-defined>
    <meta:user-defined meta:name="OVERHEIDop.GmbID/DC.identifier">gmb-2022-243628</meta:user-defined>
    <meta:user-defined meta:name="OVERHEIDop.versieInformatie"/>
  </office:meta>
</office:document-meta>
</file>