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Schoolstraat 19 in Middelstum 25 mei 2022 (besluitdatum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onderstaande aanvraag wordt verlengd met een termijn van 6 weken:</text:p>
            <text:p text:style-name="common-al">Voor het slopen van een schuur aan de Schoolstraat 19 in Middelstum (25 mei 2022)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43625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625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625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nnisgeving verlenging beslistermijn voor het slopen van een schuur aan de Schoolstraat 19 in Middelstum 25 mei 2022 (besluitdatum).</meta:user-defined>
    <dc:language>nl</dc:language>
    <meta:user-defined meta:name="OVERHEIDop.locatietype/OVERHEIDop.gebiedsmarkering">Adres</meta:user-defined>
    <meta:user-defined meta:name="DC.title">Kennisgeving verlenging beslistermijn Schoolstraat 19 in Middelstum 25 mei 2022 (besluitdatum).</meta:user-defined>
    <meta:user-defined meta:name="DCTERMS.W3CDTF/DCTERMS.available">2022-06-08</meta:user-defined>
    <meta:user-defined meta:name="DCTERMS.W3CDTF/OVERHEIDop.jaargang">2022</meta:user-defined>
    <meta:user-defined meta:name="OVERHEIDop.publicationIssue">243625</meta:user-defined>
    <meta:user-defined meta:name="OVERHEIDop.GmbID/DC.identifier">gmb-2022-243625</meta:user-defined>
    <meta:user-defined meta:name="OVERHEIDop.versieInformatie"/>
  </office:meta>
</office:document-meta>
</file>