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weg t.h.v. de afslag met Rijksweg 35</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 het plaatsen van een  telecommunicatiemast, op locatie Oostweg t.h.v. de afslag met Rijksweg 35. De aanvraag is geregistreerd onder zaaknummer V-2022-30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6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ostweg t.h.v. de afslag met Rijksweg 35</meta:user-defined>
    <meta:user-defined meta:name="DCTERMS.W3CDTF/DCTERMS.available">2022-06-01</meta:user-defined>
    <meta:user-defined meta:name="DCTERMS.W3CDTF/OVERHEIDop.jaargang">2022</meta:user-defined>
    <meta:user-defined meta:name="OVERHEIDop.publicationIssue">243623</meta:user-defined>
    <meta:user-defined meta:name="OVERHEIDop.GmbID/DC.identifier">gmb-2022-243623</meta:user-defined>
    <meta:user-defined meta:name="OVERHEIDop.versieInformatie"/>
  </office:meta>
</office:document-meta>
</file>