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bouwen van een woning aan de Landgoedallee 20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2564</text:p>
            <text:p text:style-name="common-al">Verzenddatum besluit: 24-05-2022</text:p>
            <text:p text:style-name="common-al">Locatie: Landgoedallee 20, 8332MC Steenwijk </text:p>
            <text:p text:style-name="common-al">Projectomschrijving: voor het bouwen van een woning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43622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622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622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2564</meta:user-defined>
    <meta:user-defined meta:name="DCTERMS.abstract">voor het bouwen van een woning</meta:user-defined>
    <dc:language>nl</dc:language>
    <meta:user-defined meta:name="OVERHEIDop.locatietype/OVERHEIDop.gebiedsmarkering">Punt</meta:user-defined>
    <meta:user-defined meta:name="DC.title">Verleende omgevingsvergunning met reguliere procedure voor het bouwen van een woning aan de Landgoedallee 20 in Steenwijk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3622</meta:user-defined>
    <meta:user-defined meta:name="OVERHEIDop.GmbID/DC.identifier">gmb-2022-243622</meta:user-defined>
    <meta:user-defined meta:name="OVERHEIDop.versieInformatie"/>
  </office:meta>
</office:document-meta>
</file>