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0000266445, het plaatsen van 23 Rietman zuiltjes in de kern en het buitengebied van Diepenhei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5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62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445</meta:user-defined>
    <meta:user-defined meta:name="DCTERMS.abstract">het plaatsen van 23 Rietman zuiltjes</meta:user-defined>
    <dc:language>nl</dc:language>
    <meta:user-defined meta:name="OVERHEIDop.locatietype/OVERHEIDop.gebiedsmarkering">Punt</meta:user-defined>
    <meta:user-defined meta:name="DC.title">Ingediende aanvraag reguliere omgevingsvergunning, zaaknummer 0000266445, het plaatsen van 23 Rietman zuiltjes in de kern en het buitengebied van Diepenheim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21</meta:user-defined>
    <meta:user-defined meta:name="OVERHEIDop.GmbID/DC.identifier">gmb-2022-243621</meta:user-defined>
    <meta:user-defined meta:name="OVERHEIDop.versieInformatie"/>
  </office:meta>
</office:document-meta>
</file>