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stadswarmte Vattenfall Jo de Clerstraat 17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85141</text:p>
            <text:p text:style-name="common-al">Datum besluit: 25-05-2022 16:18</text:p>
            <text:p text:style-name="common-al">Locatie: Jo de Clerstraat 17 2331CG Leiden</text:p>
            <text:p text:style-name="common-al">Omschrijving: Vervangen stadswarmte Vattenfall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361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1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1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85141</meta:user-defined>
    <meta:user-defined meta:name="DCTERMS.abstract">Vervangen stadswarmte Vattenfall N.V.</meta:user-defined>
    <dc:language>nl</dc:language>
    <meta:user-defined meta:name="OVERHEIDop.locatietype/OVERHEIDop.gebiedsmarkering">Punt</meta:user-defined>
    <meta:user-defined meta:name="DC.title">Vervangen stadswarmte Vattenfall Jo de Clerstraat 17 Leiden.</meta:user-defined>
    <meta:user-defined meta:name="DCTERMS.W3CDTF/DCTERMS.available">2022-05-30</meta:user-defined>
    <meta:user-defined meta:name="OVERHEIDop.externeBijlage">LEIDEN_202205_GFO_ZAKEN_791789_Jo de Clerstraat...|exb-2022-30442</meta:user-defined>
    <meta:user-defined meta:name="DCTERMS.W3CDTF/OVERHEIDop.jaargang">2022</meta:user-defined>
    <meta:user-defined meta:name="OVERHEIDop.publicationIssue">243618</meta:user-defined>
    <meta:user-defined meta:name="OVERHEIDop.GmbID/DC.identifier">gmb-2022-243618</meta:user-defined>
    <meta:user-defined meta:name="OVERHEIDop.versieInformatie"/>
  </office:meta>
</office:document-meta>
</file>