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en uitbreiden van de woning in strijd met de regels R.O. aan het Gemeent 5 in Delwijnen. Zaaknummer: ODR2204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8-5-2022. De aanvraag omgevingsvergunning heeft betrekking op het verbouwen en uitbreiden van de woning in strijd met de regels R.O. op het adres Gemeent 5 in Delwijnen.</text:p>
            <text:p text:style-name="common-al">Het betreft een kennisgeving van een besluit tot verlengen van de beslistermijn tot 9-7-2022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6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808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bouwen en uitbreiden van de woning in strijd met de regels R.O. aan het Gemeent 5 in Delwijnen. Zaaknummer: ODR2204808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617</meta:user-defined>
    <meta:user-defined meta:name="OVERHEIDop.GmbID/DC.identifier">gmb-2022-243617</meta:user-defined>
    <meta:user-defined meta:name="OVERHEIDop.versieInformatie"/>
  </office:meta>
</office:document-meta>
</file>