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lichtmasten en ballenvangers nieuwe voetbalveld aan de Veerdam, kadastraal bekend BKL08 sectie N nummer 1137 in Brakel. Zaaknummer: ODR2204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5-5-2022. De aanvraag omgevingsvergunning heeft betrekking op het plaatsen van lichtmasten en ballenvangers nieuwe voetbalveld op het adres Veerdam, kadastraal bekend BKL08 sectie N nummer 1137 in Brakel.</text:p>
            <text:p text:style-name="common-al">Het betreft een kennisgeving van een besluit tot verlengen van de beslistermijn tot 6-7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61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63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lichtmasten en ballenvangers nieuwe voetbalveld aan de Veerdam, kadastraal bekend BKL08 sectie N nummer 1137 in Brakel. Zaaknummer: ODR2204631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616</meta:user-defined>
    <meta:user-defined meta:name="OVERHEIDop.GmbID/DC.identifier">gmb-2022-243616</meta:user-defined>
    <meta:user-defined meta:name="OVERHEIDop.versieInformatie"/>
  </office:meta>
</office:document-meta>
</file>