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reesche Spoor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WABO-2022-155 voor een omgevingsvergunning op locatie Damreesche Spoor 35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me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361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mreesche Spoor 35 te Leusd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13</meta:user-defined>
    <meta:user-defined meta:name="OVERHEIDop.GmbID/DC.identifier">gmb-2022-243613</meta:user-defined>
    <meta:user-defined meta:name="OVERHEIDop.versieInformatie"/>
  </office:meta>
</office:document-meta>
</file>