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73 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2022-00828 voor een omgevingsvergunning op locatie Oud-Cromstrijensedijk WZ 73 a in Klaaswaal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een sta carav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61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1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1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Cromstrijensedijk WZ 73 a in Klaaswaa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10</meta:user-defined>
    <meta:user-defined meta:name="OVERHEIDop.GmbID/DC.identifier">gmb-2022-243610</meta:user-defined>
    <meta:user-defined meta:name="OVERHEIDop.versieInformatie"/>
  </office:meta>
</office:document-meta>
</file>