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23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plaatsen van een dakkapel (Hillekensacker 22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277.01</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D11F05-8DD4-4FE1-85BE-ACAE7632AD5B" xlink:type="simple">http://www.nijmegen.nl/vergunningpagina/?guid=CAD11F05-8DD4-4FE1-85BE-ACAE7632AD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llekensacker 2233 te Nijmegen: plaatsen van een dakkapel - omgevingsvergunning - Aanvraag ontvangen</meta:user-defined>
    <meta:user-defined meta:name="DCTERMS.W3CDTF/DCTERMS.available">2022-01-20</meta:user-defined>
    <meta:user-defined meta:name="DCTERMS.W3CDTF/OVERHEIDop.jaargang">2022</meta:user-defined>
    <meta:user-defined meta:name="OVERHEIDop.publicationIssue">24361</meta:user-defined>
    <meta:user-defined meta:name="OVERHEIDop.GmbID/DC.identifier">gmb-2022-24361</meta:user-defined>
    <meta:user-defined meta:name="OVERHEIDop.versieInformatie"/>
  </office:meta>
</office:document-meta>
</file>