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 voor het bouwen van een woning aan de Weteringallee 23 in Steen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2-00003651</text:p>
            <text:p text:style-name="common-al">Verzenddatum besluit: 24-05-2022</text:p>
            <text:p text:style-name="common-al">Locatie: Weteringallee 23, 8332MB Steenwijk</text:p>
            <text:p text:style-name="common-al">Projectomschrijving: het bouwen van een woning</text:p>
            <text:p text:style-name="common-al">Binnen 6 weken na de verzenddatum kunnen belanghebbenden bezwaar maken. Het bezwaarschrift richt u, tenzij anders vermeld, aan burgemeester en wethouders, postbus 162, 8330 AD Steenwijk. U kunt de voorzieningenrechter verzoeken om een zogenaamde voorlopige voorziening te treffen, wanneer een spoedeisende beslissing op het bezwaarschrift noodzakelijk is. Dit verzoek richt u aan: de voorzieningenrechter van Rechtbank Overijssel, Zittingsplaats Zwolle, postbus 10067, 8000 GB Zwolle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243609</text:span><text:line-break/><text:date style:data-style-name="dag" text:fixed="true" text:date-value="2022-05-31"/><text:line-break/><text:date style:data-style-name="jaar" text:fixed="true" text:date-value="2022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3609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3609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3651</meta:user-defined>
    <meta:user-defined meta:name="DCTERMS.abstract">het bouwen van een woning </meta:user-defined>
    <dc:language>nl</dc:language>
    <meta:user-defined meta:name="OVERHEIDop.locatietype/OVERHEIDop.gebiedsmarkering">Punt</meta:user-defined>
    <meta:user-defined meta:name="DC.title">Verleende omgevingsvergunning met reguliere procedure voor het bouwen van een woning aan de Weteringallee 23 in Steenwijk</meta:user-defined>
    <meta:user-defined meta:name="DCTERMS.W3CDTF/DCTERMS.available">2022-05-31</meta:user-defined>
    <meta:user-defined meta:name="DCTERMS.W3CDTF/OVERHEIDop.jaargang">2022</meta:user-defined>
    <meta:user-defined meta:name="OVERHEIDop.publicationIssue">243609</meta:user-defined>
    <meta:user-defined meta:name="OVERHEIDop.GmbID/DC.identifier">gmb-2022-243609</meta:user-defined>
    <meta:user-defined meta:name="OVERHEIDop.versieInformatie"/>
  </office:meta>
</office:document-meta>
</file>