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oorseweg 34 7475BD Markelo, Q 1505 , zaaknummer 0000270220, het bouwen van een transportverdeelstatio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5-2022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60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0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0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0220</meta:user-defined>
    <meta:user-defined meta:name="DCTERMS.abstract">het bouwen van een transportverdeelstation  </meta:user-defined>
    <dc:language>nl</dc:language>
    <meta:user-defined meta:name="OVERHEIDop.locatietype/OVERHEIDop.gebiedsmarkering">Punt</meta:user-defined>
    <meta:user-defined meta:name="DC.title">Ingediende aanvraag reguliere omgevingsvergunning, Goorseweg 34 7475BD Markelo, Q 1505 , zaaknummer 0000270220, het bouwen van een transportverdeelstation 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08</meta:user-defined>
    <meta:user-defined meta:name="OVERHEIDop.GmbID/DC.identifier">gmb-2022-243608</meta:user-defined>
    <meta:user-defined meta:name="OVERHEIDop.versieInformatie"/>
  </office:meta>
</office:document-meta>
</file>