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rote Kerkstraat 43 te Hoogeveen: de burgemeester van de gemeente Hoogeveen heeft op 23 mei 2022 een vergunning verleend aan Kiri Automaten B.V. voor het exploiteren van een speelautomatenhal op het perceel Grote Kerkstraat 43 te Hoogeveen. </text:p>
            <text:p text:style-name="common-al">De einddatum van deze vergunning is gesteld op 31 december 2024.</text:p>
            <text:p text:style-name="common-al">Bent u het als belanghebbende niet eens met een besluit? Dan kunt u binnen zes weken na de bekendmaking aan de aanvrager een bezwaarschrift indienen bij het college van B &amp; W. En vindt u dat uw belangen zo dringend zijn, dat u het besluit daarop niet kunt afwachten? Dan kunt u aan de rechtbank Noord-Nederland om een voorlopige voorziening vragen. U kunt ook digitaal een verzoekschrift indienen bij de rechtbank. Voor meer informatie zi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36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ijzigde exploitatievergunning</meta:user-defined>
    <meta:user-defined meta:name="DCTERMS.W3CDTF/DCTERMS.available">2022-06-01</meta:user-defined>
    <meta:user-defined meta:name="DCTERMS.W3CDTF/OVERHEIDop.jaargang">2022</meta:user-defined>
    <meta:user-defined meta:name="OVERHEIDop.publicationIssue">243606</meta:user-defined>
    <meta:user-defined meta:name="OVERHEIDop.GmbID/DC.identifier">gmb-2022-243606</meta:user-defined>
    <meta:user-defined meta:name="OVERHEIDop.versieInformatie"/>
  </office:meta>
</office:document-meta>
</file>