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handelsreclame aan de Gamerschestraat 9a in Zaltbommel. Zaaknummer: ODR2203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5-2022 een omgevingsvergunning voor het aanbrengen van handelsreclame op het adres Gamerschestraat 9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6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68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brengen van handelsreclame aan de Gamerschestraat 9a in Zaltbommel. Zaaknummer: ODR2203688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604</meta:user-defined>
    <meta:user-defined meta:name="OVERHEIDop.GmbID/DC.identifier">gmb-2022-243604</meta:user-defined>
    <meta:user-defined meta:name="OVERHEIDop.versieInformatie"/>
  </office:meta>
</office:document-meta>
</file>