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schuur en het verbouwen van de woning aan de Aalderwijksestraat 2 in Kerkwijk. Zaaknummer: ODR22024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5-2022 een omgevingsvergunning voor het bouwen van een schuur en het verbouwen van de woning op het adres Aalderwijksestraat 2 in Kerkwijk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4360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0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60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0245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schuur en het verbouwen van de woning aan de Aalderwijksestraat 2 in Kerkwijk. Zaaknummer: ODR2202450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3601</meta:user-defined>
    <meta:user-defined meta:name="OVERHEIDop.GmbID/DC.identifier">gmb-2022-243601</meta:user-defined>
    <meta:user-defined meta:name="OVERHEIDop.versieInformatie"/>
  </office:meta>
</office:document-meta>
</file>