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tto van Asperenstraat 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OV-2022-0134 voor een omgevingsvergunning op locatie Otto van Asperenstraat 2 in Hoef en Haag. De vergunning is verleend. Het besluit betreft het plaatsen van een aanbouw aan de achterzijd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59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9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tto van Asperenstraat 2 in Hoef en Haa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95</meta:user-defined>
    <meta:user-defined meta:name="OVERHEIDop.GmbID/DC.identifier">gmb-2022-243595</meta:user-defined>
    <meta:user-defined meta:name="OVERHEIDop.versieInformatie"/>
  </office:meta>
</office:document-meta>
</file>