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 Automatische incasso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de ambtenaar d.d. 9 mei 2022, bedoeld in artikel 232, vierde lid, onderdeel a, Gemeentewet;</text:p>
            <text:p text:style-name="al">gelet op artikel 4:81 van de Algemene wet bestuursrecht, de Gemeentewet, het Burgerlijk Wetboek, Boek 7, de Invorderingswet 1990, het artikel inzake termijnen van betaling in de geldende verordeningen: onroerende-zaakbelastingen, forensenbelasting, riool- en waterzorgheffing en de afvalstoffenheffing, alsmede de Leidraad invordering;</text:p>
            <text:p text:style-name="al"/>
            <text:p text:style-name="al">overwegende dat het, ter bevordering van de zorgvuldigheid en de rechtszekerheid, wenselijk is regels vast te stellen voor de automatische incasso;</text:p>
            <text:p text:style-name="al"/>
            <text:p text:style-name="al">
            <text:span text:style-name="nadrukvet">
              <text:span text:style-name="nadrukcur">Besluit</text:span>
            </text:span>
          </text:p>
            <text:p text:style-name="al"/>
            <text:p text:style-name="al">vast te stellen de Beleidsregel - Automatische incasso Zeewol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beleidsregel wordt verstaan onder:</text:p>
            <text:p text:style-name="al"/>
            <text:list text:style-name="id1-3-2-2-1-4">
              <text:list-item text:style-override="id1-3-2-2-1-4-1">
                <text:number>a.</text:number>
                <text:p text:style-name="al">
                <text:span text:style-name="nadrukvet">afschrijvingstijdvak</text:span>: periode, verdeeld in maanden, welke aanvangt op het moment waarop de eerste termijn vervalt en eindigt op het moment dat de laatste termijn wordt afgeschreven;  </text:p>
              </text:list-item>
              <text:list-item text:style-override="id1-3-2-2-1-4-2">
                <text:number>b.</text:number>
                <text:p text:style-name="al">
                <text:span text:style-name="nadrukvet">automatische incasso</text:span>: eenmalige of periodieke automatische afschrijving van een geldbedrag van de betaalrekening van de belastingschuldige door de gemeente Zeewolde, op grond van een door de belastingschuldige verleende SEPA Machtiging voor standaard Europese incasso, ter betaling van een openstaande belastingschuld;   </text:p>
              </text:list-item>
              <text:list-item text:style-override="id1-3-2-2-1-4-3">
                <text:number>c.</text:number>
                <text:p text:style-name="al">
                <text:span text:style-name="nadrukvet">belastingjaar</text:span>: periode van 1 januari tot en met 31 december waarover de gemeentelijke belasting(en) word(t)(den) geheven;  </text:p>
              </text:list-item>
              <text:list-item text:style-override="id1-3-2-2-1-4-4">
                <text:number>d.</text:number>
                <text:p text:style-name="al">
                <text:span text:style-name="nadrukvet">belastingschuld</text:span>: het totaalbedrag van de op één aanslagbiljet verenigde aanslagen, of als het aanslagbiljet maar één aanslag bevat het bedrag van die aanslag;  </text:p>
              </text:list-item>
              <text:list-item text:style-override="id1-3-2-2-1-4-5">
                <text:number>e.</text:number>
                <text:p text:style-name="al">
                <text:span text:style-name="nadrukvet">belastingschuldige</text:span>: natuurlijk- of rechtspersoon op wiens naam de aanslag is gesteld;  </text:p>
              </text:list-item>
              <text:list-item text:style-override="id1-3-2-2-1-4-6">
                <text:number>f.</text:number>
                <text:p text:style-name="al">
                <text:span text:style-name="nadrukvet">gemeentelijke belastingen</text:span>: de belastingen en heffingen opgesomd in artikel 3;</text:p>
              </text:list-item>
              <text:list-item text:style-override="id1-3-2-2-1-4-7">
                <text:number>g.</text:number>
                <text:p text:style-name="al">
                <text:span text:style-name="nadrukvet">incassant</text:span>: de invorderingsambtenaar van Meerinzicht, de gemeenteambtenaar, bedoeld in artikel 232, vierde lid, onderdeel b, Gemeentewet, namens de gemeente Zeewolde;  </text:p>
              </text:list-item>
              <text:list-item text:style-override="id1-3-2-2-1-4-8">
                <text:number>h.</text:number>
                <text:p text:style-name="al">
                <text:span text:style-name="nadrukvet">stornering</text:span>: door de bank geweigerde incasso;  </text:p>
              </text:list-item>
              <text:list-item text:style-override="id1-3-2-2-1-4-9">
                <text:number>i.</text:number>
                <text:p text:style-name="al">
                <text:span text:style-name="nadrukvet">termijn</text:span>: periode van een maand waarin (een gelijk deel van) de belastingschuld wordt geïncasseerd;  </text:p>
              </text:list-item>
              <text:list-item text:style-override="id1-3-2-2-1-4-10">
                <text:number>j.</text:number>
                <text:p text:style-name="al">
                <text:span text:style-name="nadrukvet">termijnbedrag</text:span>: eenmalig of periodiek door de incassant van de belastingschuldige geïncasseerd bedrag om de belastingschuld te voldoen;  </text:p>
              </text:list-item>
              <text:list-item text:style-override="id1-3-2-2-1-4-11">
                <text:number>k.</text:number>
                <text:p text:style-name="al">
                <text:span text:style-name="nadrukvet">machtigingskaart</text:span>: vanwege de gemeente Zeewolde uitgegeven (groene) kaart waarmee de incassant tot wederopzegging wordt gemachtigd van de daarop door de belastingschuldige aangegeven betaalrekening bedragen af te schrijven wegens gemeentelijke belastingen;  </text:p>
              </text:list-item>
              <text:list-item text:style-override="id1-3-2-2-1-4-12">
                <text:number>l.</text:number>
                <text:p text:style-name="al">
                <text:span text:style-name="nadrukvet">terugboekingskaart</text:span>: vanwege de gemeente Zeewolde uitgegeven (gele) kaart waarmee de belastingschuldige een door de incassant afgeschreven bedrag kan laten terugboeken op zijn/haar betaalrekening;  </text:p>
              </text:list-item>
              <text:list-item text:style-override="id1-3-2-2-1-4-13">
                <text:number>m.</text:number>
                <text:p text:style-name="al">
                <text:span text:style-name="nadrukvet">intrekking machtiging</text:span>: vanwege de gemeente Zeewolde uitgegeven (rode) kaart waarmee de belastingschuldige een aan de incassant afgegeven machtiging tot het afschrijven van bedragen van zijn of haar betaalrekening wegens gemeentelijke belastingen kan intrekke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Automatische incasso heeft tot doel de inning van de belastingschuld door middel van automatische afschrijving van de betaalrekening van de belastingschuldige in één termijn of gelijke termijnen overeenkomstig het bepaalde in de vigerende verordening(en) en deze beleidsregel.</text:p>
          </text:section>
          <text:section text:name="artikel_id1-3-2-2-3"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onroerende-zaakbelastingen, forensenbelasting, afvalstoffenheffing en riool- en waterzorgheffing.</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in de gemeentelijke belastingen, opgesomd in artikel 3.</text:p>
              </text:list-item>
              <text:list-item text:style-override="id1-3-2-2-4-3">
                <text:number>2.</text:number>
                <text:p text:style-name="al">De incassant kan de deelname aan de automatische incasso weigeren indien er omstandigheden worden geconstateerd of vermoed die het regelmatig verloop van de inning van de termijn(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het afgeven van een machtiging tot het afschrijven van bedragen wegens gemeentelijke belastingen via de website www.meerinzicht.nl met behulp van DigiD of door de machtigingskaart ondertekend in te leveren bij of toe te zenden aan de incassant.</text:p>
              </text:list-item>
              <text:list-item text:style-override="id1-3-2-2-5-3">
                <text:number>2.</text:number>
                <text:p text:style-name="al">De aanmelding wordt ingediend voordat de aanslag(en) voor het belastingjaar is/zijn opgelegd. </text:p>
              </text:list-item>
              <text:list-item text:style-override="id1-3-2-2-5-4">
                <text:number>3.</text:number>
                <text:p text:style-name="al">Indien de aanmelding op een later tijdstip plaatsvindt dan aangegeven in het tweede lid, bepaalt dit tijdstip het aantal termijnen volgens het bepaalde in artikel 7, lid 2.</text:p>
              </text:list-item>
              <text:list-item text:style-override="id1-3-2-2-5-5">
                <text:number>4.</text:number>
                <text:p text:style-name="al">De aanmelding moet in elk geval zijn ontvangen voordat, voor de betreffende aanslag(en), een dwangbevel is betekend.</text:p>
              </text:list-item>
              <text:list-item text:style-override="id1-3-2-2-5-6">
                <text:number>5.</text:number>
                <text:p text:style-name="al">De aanmelding die wordt ontvangen op een later tijdstip dan vermeld in het vierde lid, wordt door de incassant in elk geval geaccepteerd met ingang van het daaropvolgende belastingjaar, tenzij deelname wordt geweigerd op grond van het bepaalde in artikel 4, tweede lid.</text:p>
              </text:list-item>
            </text:list>
          </text:section>
          <text:section text:name="artikel_id1-3-2-2-6" text:style-name="artikel">
            <text:p text:style-name="artikel_kop_titel"><text:span text:style-name="artikel_kop_label">Artikel</text:span> <text:span text:style-name="artikel_kop_nr">6.</text:span> Reikwijdte van de machtiging tot automatische incasso</text:p>
            <text:p text:style-name="al">De machtiging tot automatische incasso is doorlopend en wordt verleend voor alle aanslagen in de gemeentelijke belastingen, opgesomd in artikel 3, welke na aanmelding en acceptatie van de machtiging aan de belastingschuldige worden opgelegd, tot het moment van beëindiging van de verleende machtiging door de belastingschuldige, bedoeld in artikel 15.</text:p>
          </text:section>
          <text:section text:name="artikel_id1-3-2-2-7" text:style-name="artikel">
            <text:p text:style-name="artikel_kop_titel"><text:span text:style-name="artikel_kop_label">Artikel</text:span> <text:span text:style-name="artikel_kop_nr">7.</text:span> Berekening</text:p>
            <text:list text:style-name="id1-3-2-2-7-2">
              <text:list-item text:style-override="id1-3-2-2-7-2">
                <text:number>1.</text:number>
                <text:p text:style-name="al">Het totaalbedrag van de op één aanslagbiljet verenigde aanslagen, of als het aanslagbiljet maar één aanslag bevat het bedrag daarvan, wordt in tien gelijke termijnen van een maand afgeschreven. De eerste termijn vervalt één maand na de dagtekening van het aanslagbiljet en elk van de volgende termijnen telkens een maand later.</text:p>
              </text:list-item>
              <text:list-item text:style-override="id1-3-2-2-7-3">
                <text:number>2.</text:number>
                <text:p text:style-name="al">In afwijking van het eerste lid wordt, indien de machtiging tot automatische incasso wordt afgegeven na het verstrijken van een of meer betaaltermijnen, het aantal betaaltermijnen verminderd met het, op het moment van verwerken van de machtiging, aantal verstreken betaaltermijnen.</text:p>
              </text:list-item>
              <text:list-item text:style-override="id1-3-2-2-7-4">
                <text:number>3.</text:number>
                <text:p text:style-name="al">De incassant kan gedurende het afschrijvingstijdvak de hoogte van het termijnbedrag wijzigen. Van dit recht maakt hij in elk geval gebruik bij een verleende ontheffing of vermindering, een (gedeeltelijk) toegekend verzoek om kwijtschelding en bij toepassing van de mogelijkheid tot het verrekenen van bedragen, stornering van een incasso en betalingen buiten de automatische incasso om.</text:p>
              </text:list-item>
            </text:list>
          </text:section>
          <text:section text:name="artikel_id1-3-2-2-8" text:style-name="artikel">
            <text:p text:style-name="artikel_kop_titel"><text:span text:style-name="artikel_kop_label">Artikel</text:span> <text:span text:style-name="artikel_kop_nr">8.</text:span> Tijdstip van afschrijving</text:p>
            <text:p text:style-name="al">De incassant schrijft het termijnbedrag automatisch af op of omstreeks de laatste werkdag van iedere maand.</text:p>
          </text:section>
          <text:section text:name="artikel_id1-3-2-2-9" text:style-name="artikel">
            <text:p text:style-name="artikel_kop_titel"><text:span text:style-name="artikel_kop_label">Artikel</text:span> <text:span text:style-name="artikel_kop_nr">9.</text:span> Ontbindende voorwaarden</text:p>
            <text:p text:style-name="al">De automatische incasso wordt door de incassant beëindigd:</text:p>
            <text:list text:style-name="id1-3-2-2-9-3">
              <text:list-item text:style-override="id1-3-2-2-9-3-1">
                <text:number>1.</text:number>
                <text:p text:style-name="al">indien sprake is van twee opeenvolgende storneringen;</text:p>
              </text:list-item>
              <text:list-item text:style-override="id1-3-2-2-9-3-2">
                <text:number>2.</text:number>
                <text:p text:style-name="al">indien het betaalrekeningnummer waarvoor de machtiging tot automatische incasso verleend is, niet bestaand, geblokkeerd dan wel vervallen is;</text:p>
              </text:list-item>
              <text:list-item text:style-override="id1-3-2-2-9-3-3">
                <text:number>3.</text:number>
                <text:p text:style-name="al">indien de belastingschuldige surseance van betaling heeft aangevraagd, in staat van faillissement is gesteld, metterwoon naar het buitenland vertrekt of dreigt te vertrekken, op de belastingschuldige de schuldsaneringsregeling (wsnp) van toepassing is verklaard of indien er anderszins omstandigheden worden geconstateerd die een regelmatig verloop van de incasso kunnen belemmeren;</text:p>
              </text:list-item>
              <text:list-item text:style-override="id1-3-2-2-9-3-4">
                <text:number>4.</text:number>
                <text:p text:style-name="al">indien gedurende een periode van zesendertig aaneengesloten maanden geen gebruik van de machtiging is gemaakt.</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Bij overlijden van de belastingschuldige wordt de automatische incasso zo spoedig mogelijk door de incassant beëindigd.</text:p>
              </text:list-item>
              <text:list-item text:style-override="id1-3-2-2-10-3">
                <text:number>2.</text:number>
                <text:p text:style-name="al">De erven kunnen de automatische incasso voortzetten door het afgeven van een nieuwe, ondertekende, machtigingskaart.</text:p>
              </text:list-item>
            </text:list>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beëindiging van een geregistreerd partnerschap of ontbinding van de samenlevingsovereenkomst van de belastingschuldige beëindigt de automatische incasso niet.</text:p>
              </text:list-item>
              <text:list-item text:style-override="id1-3-2-2-11-3">
                <text:number>2.</text:number>
                <text:p text:style-name="al">Indien als gevolg van echtscheiding, beëindiging van een geregistreerd partnerschap of ontbinding van de samenlevingsovereenkomst niet meer kan worden geïncasseerd op het bestaande bankrekeningnummer, dan dient de belastingschuldige zo spoedig mogelijk een bankrekeningnummer aan de incassant mede te delen waarop de automatische incasso kan plaatsvinden.</text:p>
              </text:list-item>
            </text:list>
          </text:section>
          <text:section text:name="artikel_id1-3-2-2-12" text:style-name="artikel">
            <text:p text:style-name="artikel_kop_titel"><text:span text:style-name="artikel_kop_label">Artikel</text:span> <text:span text:style-name="artikel_kop_nr">12.</text:span> Verhuizing</text:p>
            <text:p text:style-name="al">Verhuizing of vertrek uit de gemeente van de belastingschuldige beëindigt de automatische incasso niet.</text:p>
          </text:section>
          <text:section text:name="artikel_id1-3-2-2-13" text:style-name="artikel">
            <text:p text:style-name="artikel_kop_titel"><text:span text:style-name="artikel_kop_label">Artikel</text:span> <text:span text:style-name="artikel_kop_nr">13.</text:span> Wijziging bankrekeningnummer incasso</text:p>
            <text:p text:style-name="al">Wijzigingen betreffende het bankrekeningnummer worden zo spoedig mogelijk gemeld aan de incassant. Dit kan via de website <text:a xlink:href="http://www.meerinzicht.nl" xlink:type="simple"><text:span text:style-name="nadrukondlijn">www.meerinzicht.nl</text:span></text:a> met behulp van DigiD of schriftelijk. </text:p>
          </text:section>
          <text:section text:name="artikel_id1-3-2-2-14" text:style-name="artikel">
            <text:p text:style-name="artikel_kop_titel"><text:span text:style-name="artikel_kop_label">Artikel</text:span> <text:span text:style-name="artikel_kop_nr">14.</text:span> Terugstorten</text:p>
            <text:list text:style-name="id1-3-2-2-14-2">
              <text:list-item text:style-override="id1-3-2-2-14-2">
                <text:number>1.</text:number>
                <text:p text:style-name="al">Indien de belastingschuldige het niet eens is met een afgeschreven termijnbedrag, dan kan hij zijn bank opdracht geven het termijnbedrag op het eigen bankrekeningnummer terug te storten.</text:p>
              </text:list-item>
              <text:list-item text:style-override="id1-3-2-2-14-3">
                <text:number>2.</text:number>
                <text:p text:style-name="al">De opdracht tot terugstorten wordt gegeven door de terugboekingskaart, ondertekend, binnen zesenvijftig dagen na ontvangst van het (elektronische) afschrift aan de bank te zenden of op een andere door de betrokken bank geboden mogelijkheid.</text:p>
              </text:list-item>
            </text:list>
          </text:section>
          <text:section text:name="artikel_id1-3-2-2-15" text:style-name="artikel">
            <text:p text:style-name="artikel_kop_titel"><text:span text:style-name="artikel_kop_label">Artikel</text:span> <text:span text:style-name="artikel_kop_nr">15.</text:span> Beëindiging van de automatische incasso</text:p>
            <text:p text:style-name="al">De automatische incasso kan door de belastingschuldige te allen tijde worden beëindigd via de website <text:a xlink:href="http://www.meerinzicht.nl" xlink:type="simple"><text:span text:style-name="nadrukondlijn">www.meerinzicht.nl</text:span></text:a> met behulp van DigiD of door het inzenden van de ondertekende intrekking machtiging.</text:p>
          </text:section>
          <text:section text:name="artikel_id1-3-2-2-16" text:style-name="artikel">
            <text:p text:style-name="artikel_kop_titel"><text:span text:style-name="artikel_kop_label">Artikel</text:span> <text:span text:style-name="artikel_kop_nr">16.</text:span> Betalingstermijnen na beëindiging automatische incasso</text:p>
            <text:p text:style-name="al">Indien de automatische incasso door de belastingschuldige, dan wel door de incassant op grond van de het bepaalde in artikel 9, wordt beëindigd, worden de op de aanslag vermelde vervaldata vervangen door de in de belastingverordening genoemde vervaldat(um)(a), zoals die geld(t)(en) voor (een) aanslag(en) zonder automatische incasso.</text:p>
          </text:section>
          <text:section text:name="artikel_id1-3-2-2-17" text:style-name="artikel">
            <text:p text:style-name="artikel_kop_titel"><text:span text:style-name="artikel_kop_label">Artikel</text:span> <text:span text:style-name="artikel_kop_nr">17.</text:span> Bezwaar en (hoger) beroep </text:p>
            <text:list text:style-name="id1-3-2-2-17-2">
              <text:list-item text:style-override="id1-3-2-2-17-2">
                <text:number>1.</text:number>
                <text:p text:style-name="al">Het indienen van een bezwaarschrift schort de automatische incasso niet op.</text:p>
              </text:list-item>
              <text:list-item text:style-override="id1-3-2-2-17-3">
                <text:number>2.</text:number>
                <text:p text:style-name="al">Onder een bezwaarschrift wordt ook begrepen een door de belastingschuldige ingediend (hoger) beroepschrift.</text:p>
              </text:list-item>
            </text:list>
          </text:section>
          <text:section text:name="artikel_id1-3-2-2-18" text:style-name="artikel">
            <text:p text:style-name="artikel_kop_titel"><text:span text:style-name="artikel_kop_label">Artikel</text:span> <text:span text:style-name="artikel_kop_nr">18.</text:span> Overgangsrecht, inwerkingtreding en citeertitel</text:p>
            <text:list text:style-name="id1-3-2-2-18-2">
              <text:list-item text:style-override="id1-3-2-2-18-2">
                <text:number>1.</text:number>
                <text:p text:style-name="al">Het “Incassoreglement” van 13 september 2004 wordt ingetrokken met ingang van de in het tweede lid genoemde datum. Zij blijft van toepassing op de aanslagen die voor die datum zijn opgelegd.</text:p>
              </text:list-item>
              <text:list-item text:style-override="id1-3-2-2-18-3">
                <text:number>2.</text:number>
                <text:p text:style-name="al">Deze beleidsregel treedt in werking op 1 juli 2022 of, indien dit op een later tijdstip is gelegen, op de eerste dag na die van de bekendmaking.</text:p>
              </text:list-item>
              <text:list-item text:style-override="id1-3-2-2-18-4">
                <text:number>3.</text:number>
                <text:p text:style-name="al">Deze beleidsregel wordt aangehaald als “Beleidsregel - Automatische incasso Zeewolde 2022”.</text:p>
              </text:list-item>
            </text:list>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d.d. 17 mei 2022.</text:span></text:p>
          </text:section>
          <text:section text:name="ondertekening_id1-3-2-3-2">
            <text:p><text:span text:style-name="functie"/></text:p>
          </text:section>
          <text:section text:name="ondertekening_id1-3-2-3-3">
            <text:p><text:span text:style-name="functie"/></text:p>
            <text:p><text:span text:style-name="functie">Zeewolde,</text:span></text:p>
            <text:p><text:span text:style-name="functie">Burgemeester en Wethouders voornoemd,</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K.C. Hamstra </text:span></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5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232, vierde lid, van de Gemeentewet]|[1.0:c:BWBR0005416&amp;artikel=232&amp;lid=4&amp;g=2022-05-01</meta:user-defined>
    <meta:user-defined meta:name="DC.source">artikel 4:81 van de Algemene wet bestuursrecht]|[1.0:c:BWBR0005537&amp;artikel=4%3A81&amp;g=2022-05-01</meta:user-defined>
    <meta:user-defined meta:name="DC.source">Gemeentewet]|[1.0:c:BWBR0005416&amp;g=2022-05-01</meta:user-defined>
    <meta:user-defined meta:name="DC.source">boek 7 van Boek 7 van het Burgerlijk Wetboek]|[1.0:c:BWBR0005290&amp;boek=7&amp;g=2022-04-27</meta:user-defined>
    <meta:user-defined meta:name="DC.source">Invorderingswet 1990]|[1.0:c:BWBR0004770&amp;g=2022-01-01</meta:user-defined>
    <meta:user-defined meta:name="DC.source">Verordening onroerende-zaakbelastingen Zoeterwoude 2022]|[https://lokaleregelgeving.overheid.nl/CVDR667935</meta:user-defined>
    <meta:user-defined meta:name="DC.source">Verordening op de heffing en invordering van rioolheffing]|[https://lokaleregelgeving.overheid.nl/CVDR667931</meta:user-defined>
    <meta:user-defined meta:name="DC.source">Verordening afvalstoffenheffing en reinigingsrechten 2022]|[https://lokaleregelgeving.overheid.nl/CVDR667933</meta:user-defined>
    <meta:user-defined meta:name="OVERHEIDop.referentienummer">V285</meta:user-defined>
    <meta:user-defined meta:name="DCTERMS.alternative">Beleidsregel - Automatische incasso Zeewolde 2022</meta:user-defined>
    <dc:language>nl</dc:language>
    <meta:user-defined meta:name="OVERHEIDop.locatietype/OVERHEIDop.gebiedsmarkering">Gemeente</meta:user-defined>
    <meta:user-defined meta:name="DC.title">Beleidsregel - Automatische incasso Zeewolde 2022</meta:user-defined>
    <meta:user-defined meta:name="DCTERMS.W3CDTF/DCTERMS.available">2022-05-30</meta:user-defined>
    <meta:user-defined meta:name="DCTERMS.W3CDTF/OVERHEIDop.jaargang">2022</meta:user-defined>
    <meta:user-defined meta:name="OVERHEIDop.publicationIssue">243591</meta:user-defined>
    <meta:user-defined meta:name="OVERHEIDop.betreftRegeling">CVDR677217_1</meta:user-defined>
    <meta:user-defined meta:name="xs:date/OVERHEIDop.startdatum">2022-07-01</meta:user-defined>
    <meta:user-defined meta:name="OVERHEIDop.GmbID/DC.identifier">gmb-2022-243591</meta:user-defined>
    <meta:user-defined meta:name="OVERHEIDop.versieInformatie"/>
  </office:meta>
</office:document-meta>
</file>