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woning op het perceel Ruijtersstraat 1a in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2022-000919 voor een aanvraag beschikking voor bouwen van een woning op locatie Ruijtersstraat 1a in Ursem.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item text:style-override="id1-3-2-1-1-2-3">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359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9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9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Besluit aanvraag beschikking voor het bouwen van een woning op het perceel Ruijtersstraat 1a in Ursem. De vergunning is verleend.</meta:user-defined>
    <meta:user-defined meta:name="DCTERMS.W3CDTF/DCTERMS.available">2022-05-30</meta:user-defined>
    <meta:user-defined meta:name="DCTERMS.W3CDTF/OVERHEIDop.jaargang">2022</meta:user-defined>
    <meta:user-defined meta:name="OVERHEIDop.publicationIssue">243590</meta:user-defined>
    <meta:user-defined meta:name="OVERHEIDop.GmbID/DC.identifier">gmb-2022-243590</meta:user-defined>
    <meta:user-defined meta:name="OVERHEIDop.versieInformatie"/>
  </office:meta>
</office:document-meta>
</file>