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Breukelaarweg 23 in Varsseveld. Het betreft het verplaatsen van een wasplaats en in gebruik nemen van een opslagloods</text:p>
      <text:section text:name="zakelijke-mededeling_id1-3-2" text:style-name="zakelijke-mededeling">
        <text:section text:name="zakelijke-mededeling-tekst_id1-3-2-1" text:style-name="zakelijke-mededeling-tekst">
          <text:section text:name="tekst_id1-3-2-1-1" text:style-name="tekst">
            <text:p text:style-name="common-al">Op 25 mei 2022 is de Melding Activiteitenbesluit geaccepteerd voor het verplaatsen van een wasplaats en in gebruik nemen van een opslagloods op het perceel gelegen aan de Breukelaarweg 23 in Varsseveld. De acceptatie is op 25 mei 2022 verzonden.</text:p>
            <text:p text:style-name="common-al">
            <text:span text:style-name="nadrukvet">informa</text:span>
            <text:span text:style-name="nadrukvet">ti</text:span>
            <text:span text:style-name="nadrukvet">e</text:span>
          </text:p>
            <text:p text:style-name="common-al">De stukken liggen m.i.v. 9 juni 2022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358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8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8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Melding Activiteitenbesluit    Breukelaarweg 23 in Varsseveld. Het betreft het verplaatsen van een wasplaats en in gebruik nemen van een opslagloods</meta:user-defined>
    <meta:user-defined meta:name="DCTERMS.W3CDTF/DCTERMS.available">2022-05-30</meta:user-defined>
    <meta:user-defined meta:name="DCTERMS.W3CDTF/OVERHEIDop.jaargang">2022</meta:user-defined>
    <meta:user-defined meta:name="OVERHEIDop.publicationIssue">243589</meta:user-defined>
    <meta:user-defined meta:name="OVERHEIDop.GmbID/DC.identifier">gmb-2022-243589</meta:user-defined>
    <meta:user-defined meta:name="OVERHEIDop.versieInformatie"/>
  </office:meta>
</office:document-meta>
</file>