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speeldag" op de Spoorstraat en een gedeelte van het Emm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8 juni 2022 op de Spoorstraat en een gedeelte van het Emmapark te Brunssum.</text:p>
            <text:p text:style-name="common-al">Dossiernummer: 202640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buitenspeeldag" op de Spoorstraat en een gedeelte van het Emmapark, Brunssum</meta:user-defined>
    <meta:user-defined meta:name="DCTERMS.W3CDTF/DCTERMS.available">2022-06-01</meta:user-defined>
    <meta:user-defined meta:name="DCTERMS.W3CDTF/OVERHEIDop.jaargang">2022</meta:user-defined>
    <meta:user-defined meta:name="OVERHEIDop.publicationIssue">243586</meta:user-defined>
    <meta:user-defined meta:name="OVERHEIDop.GmbID/DC.identifier">gmb-2022-243586</meta:user-defined>
    <meta:user-defined meta:name="OVERHEIDop.versieInformatie"/>
  </office:meta>
</office:document-meta>
</file>