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ong. in Liempde (Landgoed Vel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5 mei 2022:</text:p>
            <text:p text:style-name="common-al">- <text:span text:style-name="nadrukvet">Velderseweg ong. </text:span><text:span text:style-name="nadrukvet">(L</text:span><text:span text:style-name="nadrukvet">andgoed Velder):</text:span> het houden van festival Brass’n Woods op 1, 2 en 3 juli 2022 (opbouw vanaf 27 juni 2022 en afbreken op 4 juli 2022)</text:p>
            <text:p text:style-name="common-al"/>
            <text:p text:style-name="common-al">Omgevingsvergunning regulier (RV202211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358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58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14</meta:user-defined>
    <meta:user-defined meta:name="DCTERMS.abstract">Verleende omgevingsvergunning Velderseweg ong. (Landgoed Velder), het houden van het festival Brass'n Woods op 1, 2 en 3 juli 2022 (opbouw vanaf 27 juni 2022 en afbreken op 4 juli 2022).</meta:user-defined>
    <dc:language>nl</dc:language>
    <meta:user-defined meta:name="OVERHEIDop.locatietype/OVERHEIDop.gebiedsmarkering">Punt</meta:user-defined>
    <meta:user-defined meta:name="DC.title">Verleende omgevingsvergunning Velderseweg ong. in Liempde (Landgoed Velder)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584</meta:user-defined>
    <meta:user-defined meta:name="OVERHEIDop.GmbID/DC.identifier">gmb-2022-243584</meta:user-defined>
    <meta:user-defined meta:name="OVERHEIDop.versieInformatie"/>
  </office:meta>
</office:document-meta>
</file>