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8496, het bouwen van een woning Vredeman de Vrieslaan (Almelo Noord Oost, vak 10, kavel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358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8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496</meta:user-defined>
    <meta:user-defined meta:name="DCTERMS.abstract">het bouwen van een woning Vredeman de Vrieslaan (Almelo Noord Oost, vak 10, kavel 14)</meta:user-defined>
    <dc:language>nl</dc:language>
    <meta:user-defined meta:name="OVERHEIDop.locatietype/OVERHEIDop.gebiedsmarkering">Punt</meta:user-defined>
    <meta:user-defined meta:name="DC.title">Ingediende aanvraag omgevingsvergunning, Z/22/128496, het bouwen van een woning Vredeman de Vrieslaan (Almelo Noord Oost, vak 10, kavel 14)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80</meta:user-defined>
    <meta:user-defined meta:name="OVERHEIDop.GmbID/DC.identifier">gmb-2022-243580</meta:user-defined>
    <meta:user-defined meta:name="OVERHEIDop.versieInformatie"/>
  </office:meta>
</office:document-meta>
</file>