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5 te Nijmegen: bouwobjectenvergunning periode 04-01-2022 tm 04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2</text:p>
            <text:p text:style-name="common-al">
            <text:span text:style-name="nadrukvet">Omschrijving: </text:span>bouwobjectenvergunning periode 04-01-2022 tm 04-02-2022 (Dobbelmannweg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0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2 tot en met 1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6311168-43BA-4B46-807F-D2B608C622C0" xlink:type="simple">http://www.nijmegen.nl/vergunningpagina/?guid=A6311168-43BA-4B46-807F-D2B608C622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5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5 te Nijmegen: bouwobjectenvergunning periode 04-01-2022 tm 04-02-2022 - apv vergunning – Bijzondere wetten  - Vergunning verlee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58</meta:user-defined>
    <meta:user-defined meta:name="OVERHEIDop.GmbID/DC.identifier">gmb-2022-24358</meta:user-defined>
    <meta:user-defined meta:name="OVERHEIDop.versieInformatie"/>
  </office:meta>
</office:document-meta>
</file>