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VAN BIENEMALAAN 7 ORANJEWOU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eerenveen heeft vergunning verleend voor het organiseren van het evenement Zomerspelweek van 15 t/m 19 augustus 2022 op de locatie van Bienemalaan 7 te Oranjewoud (25-05-2022). </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43576</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576</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576</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EVENEMENTENVERGUNNING, VAN BIENEMALAAN 7 ORANJEWOUD</meta:user-defined>
    <meta:user-defined meta:name="DCTERMS.W3CDTF/DCTERMS.available">2022-05-30</meta:user-defined>
    <meta:user-defined meta:name="DCTERMS.W3CDTF/OVERHEIDop.jaargang">2022</meta:user-defined>
    <meta:user-defined meta:name="OVERHEIDop.publicationIssue">243576</meta:user-defined>
    <meta:user-defined meta:name="OVERHEIDop.GmbID/DC.identifier">gmb-2022-243576</meta:user-defined>
    <meta:user-defined meta:name="OVERHEIDop.versieInformatie"/>
  </office:meta>
</office:document-meta>
</file>