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gebruik van bedrijfswoning naar reguliere woning aan de Molensteeg 5b in Brakel. Zaaknummer: ODR2205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2 een omgevingsvergunning voor het wijzigen van gebruik van bedrijfswoning naar reguliere woning op het adres Molensteeg 5b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2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gebruik van bedrijfswoning naar reguliere woning aan de Molensteeg 5b in Brakel. Zaaknummer: ODR2205299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75</meta:user-defined>
    <meta:user-defined meta:name="OVERHEIDop.GmbID/DC.identifier">gmb-2022-243575</meta:user-defined>
    <meta:user-defined meta:name="OVERHEIDop.versieInformatie"/>
  </office:meta>
</office:document-meta>
</file>