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ppartement, Rielerweg 19 7416ZA Deventer, [DVT00B14176] Deventer B 141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467</text:p>
            <text:p text:style-name="common-al">Ingekomen: 20-05-2022</text:p>
            <text:p text:style-name="common-al">Locatie: Rielerweg 19 7416ZA Deventer, [DVT00B14176] Deventer B 14176 </text:p>
            <text:p text:style-name="common-al">Projectomschrijving: het realiseren van een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57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67</meta:user-defined>
    <meta:user-defined meta:name="DCTERMS.abstract">het realiseren van een appartement</meta:user-defined>
    <dc:language>nl</dc:language>
    <meta:user-defined meta:name="OVERHEIDop.locatietype/OVERHEIDop.gebiedsmarkering">Punt</meta:user-defined>
    <meta:user-defined meta:name="DC.title">Aanvraag omgevingsvergunning, het realiseren van een appartement, Rielerweg 19 7416ZA Deventer, [DVT00B14176] Deventer B 14176</meta:user-defined>
    <meta:user-defined meta:name="DCTERMS.W3CDTF/DCTERMS.available">2022-05-30</meta:user-defined>
    <meta:user-defined meta:name="DCTERMS.W3CDTF/OVERHEIDop.jaargang">2022</meta:user-defined>
    <meta:user-defined meta:name="OVERHEIDop.publicationIssue">243574</meta:user-defined>
    <meta:user-defined meta:name="OVERHEIDop.GmbID/DC.identifier">gmb-2022-243574</meta:user-defined>
    <meta:user-defined meta:name="OVERHEIDop.versieInformatie"/>
  </office:meta>
</office:document-meta>
</file>