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armonieplein 2, Nieuw-Vennep - het wijzigen van een logo op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een logo op de gevel. Aanvrager: Stichting Het Cultuurgebouw Haarlemmermeer Zaaknummer: 110404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3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57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9337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armonieplein 2, Nieuw-Vennep - het wijzigen van een logo op de gevel</meta:user-defined>
    <meta:user-defined meta:name="DCTERMS.W3CDTF/DCTERMS.available">2022-05-30</meta:user-defined>
    <meta:user-defined meta:name="DCTERMS.W3CDTF/OVERHEIDop.jaargang">2022</meta:user-defined>
    <meta:user-defined meta:name="OVERHEIDop.publicationIssue">243571</meta:user-defined>
    <meta:user-defined meta:name="OVERHEIDop.GmbID/DC.identifier">gmb-2022-243571</meta:user-defined>
    <meta:user-defined meta:name="OVERHEIDop.versieInformatie"/>
  </office:meta>
</office:document-meta>
</file>