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ieënweg 4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groten van de woning, aan de Wieënweg 42 te Brunssum.</text:p>
            <text:p text:style-name="common-al">Dossiernummer: 222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5-2022. De gemeente neemt daarover waarschijnlijk 13-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35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29 </meta:user-defined>
    <dc:language>nl</dc:language>
    <meta:user-defined meta:name="OVERHEIDop.locatietype/OVERHEIDop.gebiedsmarkering">Adres</meta:user-defined>
    <meta:user-defined meta:name="DC.title">Aanvraag vergunning voor de activiteit bouwen, Wieënweg 42, Bruns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67</meta:user-defined>
    <meta:user-defined meta:name="OVERHEIDop.GmbID/DC.identifier">gmb-2022-243567</meta:user-defined>
    <meta:user-defined meta:name="OVERHEIDop.versieInformatie"/>
  </office:meta>
</office:document-meta>
</file>