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hof 9a 5591T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-05-2022 een aanvraag omgevingsvergunning ontvangen.</text:p>
            <text:p text:style-name="common-al">Het betreft een aanvraag op locatie Kerkhof 9a 5591TD Heeze met omschrijving Legalisering bestaande woning en zaaknummer 2022-251987.</text:p>
            <text:p text:style-name="common-al">De zaak is geregistreerd onder nummer 2022-251987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356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6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6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51987</meta:user-defined>
    <meta:user-defined meta:name="DCTERMS.abstract">Legalisering bestaande woning</meta:user-defined>
    <dc:language>nl</dc:language>
    <meta:user-defined meta:name="OVERHEIDop.locatietype/OVERHEIDop.gebiedsmarkering">Punt</meta:user-defined>
    <meta:user-defined meta:name="DC.title">Ingediende aanvraag omgevingsvergunning Kerkhof 9a 5591TD Heez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566</meta:user-defined>
    <meta:user-defined meta:name="OVERHEIDop.GmbID/DC.identifier">gmb-2022-243566</meta:user-defined>
    <meta:user-defined meta:name="OVERHEIDop.versieInformatie"/>
  </office:meta>
</office:document-meta>
</file>