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2 padelbanen aan de Langerakseweg 2 in Brakel. Zaaknummer: ODR22063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5-2022 een omgevingsvergunning voor het aanleggen van 2 padelbanen op het adres Langerakseweg 2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356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6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6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29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leggen van 2 padelbanen aan de Langerakseweg 2 in Brakel. Zaaknummer: ODR2206351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565</meta:user-defined>
    <meta:user-defined meta:name="OVERHEIDop.GmbID/DC.identifier">gmb-2022-243565</meta:user-defined>
    <meta:user-defined meta:name="OVERHEIDop.versieInformatie"/>
  </office:meta>
</office:document-meta>
</file>