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3-3-10">
      <text:list-level-style-bullet text:bullet-char="-" text:level="1">
        <style:list-level-properties text:min-label-width="10mm"/>
      </text:list-level-style-bullet>
    </text:list-style>
    <text:list-style style:name="id1-3-2-2-6-3-3-11">
      <text:list-level-style-bullet text:bullet-char="-" text:level="1">
        <style:list-level-properties text:min-label-width="10mm"/>
      </text:list-level-style-bullet>
    </text:list-style>
    <text:list-style style:name="id1-3-2-2-6-3-3-12">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4">
      <text:list-level-style-bullet text:bullet-char="-" text:level="1">
        <style:list-level-properties text:min-label-width="10mm"/>
      </text:list-level-style-bullet>
    </text:list-style>
    <text:list-style style:name="id1-3-2-2-6-3-3-15">
      <text:list-level-style-bullet text:bullet-char="-" text:level="1">
        <style:list-level-properties text:min-label-width="10mm"/>
      </text:list-level-style-bullet>
    </text:list-style>
    <text:list-style style:name="id1-3-2-2-6-3-3-16">
      <text:list-level-style-bullet text:bullet-char="-" text:level="1">
        <style:list-level-properties text:min-label-width="10mm"/>
      </text:list-level-style-bullet>
    </text:list-style>
    <text:list-style style:name="id1-3-2-2-6-3-3-17">
      <text:list-level-style-bullet text:bullet-char="-" text:level="1">
        <style:list-level-properties text:min-label-width="10mm"/>
      </text:list-level-style-bullet>
    </text:list-style>
    <text:list-style style:name="id1-3-2-2-6-3-3-18">
      <text:list-level-style-bullet text:bullet-char="-" text:level="1">
        <style:list-level-properties text:min-label-width="10mm"/>
      </text:list-level-style-bullet>
    </text:list-style>
    <text:list-style style:name="id1-3-2-2-6-3-3-19">
      <text:list-level-style-bullet text:bullet-char="-" text:level="1">
        <style:list-level-properties text:min-label-width="10mm"/>
      </text:list-level-style-bullet>
    </text:list-style>
    <text:list-style style:name="id1-3-2-2-6-3-3-20">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 Kostenvergoeding bezwaarfase WOZ- en belastingprocedures Zeewolde 2022</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de ambtenaar d.d. 9 mei 2022, bedoeld in artikel 232, vierde lid, onderdeel a, Gemeentewet;</text:p>
            <text:p text:style-name="al">gelet op de artikelen 1:3, vierde lid en 7:15, tweede lid van de Algemene wet bestuursrecht en artikel 2, eerste lid, aanhef en onderdeel a van het Besluit proceskosten bestuursrecht juncto onderdelen B.2 en C. van de bij dat besluit behorende bijlage, de Wet tarieven in strafzaken en het Besluit tarieven in strafzaken 2003;</text:p>
            <text:p text:style-name="al"/>
            <text:p text:style-name="al">
            <text:span text:style-name="nadrukvet">
              <text:span text:style-name="nadrukcur">Besluit</text:span>
            </text:span>
          </text:p>
            <text:p text:style-name="al"/>
            <text:p text:style-name="al">vast te stellen de Beleidsregel – Kostenvergoeding bezwaarfase WOZ- en belastingprocedures Zeewol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ze beleidsregel is van toepassing op verzoeken om kostenvergoeding in bezwaarprocedures, gericht tegen door de heffingsambtenaar genomen beschikkingen op grond de Wet WOZ, de belastingverordeningen en de beleidsregel bestuurlijke boeten.</text:p>
          </text:section>
          <text:section text:name="artikel_id1-3-2-2-2" text:style-name="artikel">
            <text:p text:style-name="artikel_kop_titel"><text:span text:style-name="artikel_kop_label">Artikel</text:span> <text:span text:style-name="artikel_kop_nr">2.</text:span> Begripsbepalingen</text:p>
            <text:p text:style-name="al">In deze beleidsregel wordt verstaan onder:</text:p>
            <text:p text:style-name="al"/>
            <text:list text:style-name="id1-3-2-2-2-4">
              <text:list-item text:style-override="id1-3-2-2-2-4-1">
                <text:number>a.</text:number>
                <text:p text:style-name="al">
                <text:span text:style-name="nadrukvet">Awb</text:span>: Algemene wet bestuursrecht;</text:p>
              </text:list-item>
              <text:list-item text:style-override="id1-3-2-2-2-4-2">
                <text:number>b.</text:number>
                <text:p text:style-name="al">
                <text:span text:style-name="nadrukvet">Bpb</text:span>: Besluit proceskosten bestuursrecht;</text:p>
              </text:list-item>
              <text:list-item text:style-override="id1-3-2-2-2-4-3">
                <text:number>c.</text:number>
                <text:p text:style-name="al">
                <text:span text:style-name="nadrukvet">Gw</text:span>: Gemeentewet;</text:p>
              </text:list-item>
              <text:list-item text:style-override="id1-3-2-2-2-4-4">
                <text:number>d.</text:number>
                <text:p text:style-name="al">
                <text:span text:style-name="nadrukvet">Invw</text:span>: Invorderingswet 1990;</text:p>
              </text:list-item>
              <text:list-item text:style-override="id1-3-2-2-2-4-5">
                <text:number>e.</text:number>
                <text:p text:style-name="al">
                <text:span text:style-name="nadrukvet">Wet WOZ</text:span>: Wet waardering onroerende zaken;</text:p>
              </text:list-item>
              <text:list-item text:style-override="id1-3-2-2-2-4-6">
                <text:number>f.</text:number>
                <text:p text:style-name="al">
                <text:span text:style-name="nadrukvet">aanslagbiljet</text:span>: bekendmaking van de door de heffingsambtenaar opgemaakte belastingaanslag, bedoeld in artikel 8, lid 1 Invw, de WOZ-beschikking en de boetebeschikking;</text:p>
              </text:list-item>
              <text:list-item text:style-override="id1-3-2-2-2-4-7">
                <text:number>g.</text:number>
                <text:p text:style-name="al">
                <text:span text:style-name="nadrukvet">belanghebbende</text:span>: degene op wiens naam het aanslagbiljet is gesteld;</text:p>
              </text:list-item>
              <text:list-item text:style-override="id1-3-2-2-2-4-8">
                <text:number>h.</text:number>
                <text:p text:style-name="al">belastingaanslag: beschikking, bedoeld in artikel 1:3, lid 2 Awb, opgemaakt op grond van een belastingverordening van de gemeente Ermelo, daaronder de op andere wijze geheven belastingen, bedoeld in artikel 233a Gw.</text:p>
              </text:list-item>
              <text:list-item text:style-override="id1-3-2-2-2-4-9">
                <text:number>i.</text:number>
                <text:p text:style-name="al">boetebeschikking: beschikking, bedoeld in artikel 67g Awr.</text:p>
              </text:list-item>
              <text:list-item text:style-override="id1-3-2-2-2-4-10">
                <text:number>j.</text:number>
                <text:p text:style-name="al">heffingsambtenaar: de ambtenaar van Meerinzicht, bedoeld in artikel 232, vierde lid, onderdeel a, Gw;</text:p>
              </text:list-item>
              <text:list-item text:style-override="id1-3-2-2-2-4-11">
                <text:number>k.</text:number>
                <text:p text:style-name="al">WOZ-beschikking: beschikking, bedoeld in artikel 22 Wet WOZ.</text:p>
              </text:list-item>
            </text:list>
          </text:section>
          <text:section text:name="artikel_id1-3-2-2-3" text:style-name="artikel">
            <text:p text:style-name="artikel_kop_titel"><text:span text:style-name="artikel_kop_label">Artikel</text:span> <text:span text:style-name="artikel_kop_nr">3.</text:span> Vaststelling kostenvergoeding</text:p>
            <text:p text:style-name="al">De kostenvergoeding van door een derde beroepsmatig verleende rechtsbijstand, zoals vermeld in artikel 1, onderdeel a, Bpb, wordt vastgesteld door aan de verrichte proceshandelingen de punten toe te kennen, zoals vermeld in artikel 4, en die punten te vermenigvuldigen met de waarde per punt zoals vermeld in artikel 5 en met de van toepassing zijnde wegingsfactor, zoals vermeld in artikel 6.</text:p>
          </text:section>
          <text:section text:name="artikel_id1-3-2-2-4" text:style-name="artikel">
            <text:p text:style-name="artikel_kop_titel"><text:span text:style-name="artikel_kop_label">Artikel</text:span> <text:span text:style-name="artikel_kop_nr">4.</text:span> Proceshandelingen en procespunten</text:p>
            <text:list text:style-name="id1-3-2-2-4-2">
              <text:list-item text:style-override="id1-3-2-2-4-2">
                <text:number>1.</text:number>
                <text:p text:style-name="al">In overeenstemming met onderdeel A.5 van de bijlage bij Bpb worden de navolgende proceshandelingen onderscheiden en daaraan de volgende punten toegekend:</text:p>
                <text:p text:style-name="al"/>
                <text:list text:style-name="id1-3-2-2-4-2-4">
                  <text:list-item text:style-override="id1-3-2-2-4-2-4-1">
                    <text:number>a.</text:number>
                    <text:p text:style-name="al">indienen van een bezwaarschrift (artikel 6:4 van de Awb): 1 punt;</text:p>
                  </text:list-item>
                  <text:list-item text:style-override="id1-3-2-2-4-2-4-2">
                    <text:number>b.</text:number>
                    <text:p text:style-name="al">verschijnen op een hoorzitting (artikel 7:2 van de Awb): 1 punt;</text:p>
                  </text:list-item>
                  <text:list-item text:style-override="id1-3-2-2-4-2-4-3">
                    <text:number>c.</text:number>
                    <text:p text:style-name="al">verschijnen op een nadere hoorzitting (artikel 7:9 van de Awb): 0,5 punt.</text:p>
                  </text:list-item>
                </text:list>
              </text:list-item>
              <text:list-item text:style-override="id1-3-2-2-4-3">
                <text:number>2.</text:number>
                <text:p text:style-name="al">In afwijking van het eerste lid, onder b en c, wordt, indien de proceshandelingen plaatsvinden op verzoek van de belanghebbende, waarbij de belanghebbende de hoorzitting geheel of gedeeltelijk gebruikt als alternatief voor het indienen van een bezwaarschrift, het indienen van het bezwaar en de hoorzitting redelijkerwijs tezamen beschouwd als één proceshandeling, en daaraan tezamen 1 procespunt toegekend.</text:p>
              </text:list-item>
              <text:list-item text:style-override="id1-3-2-2-4-4">
                <text:number>3.</text:number>
                <text:p text:style-name="al">In afwijking van het eerste lid, onder b en c, wordt, op grond van artikel 2, lid 3 van het Bpb, geen punt toegekend aan het verschijnen op een (nadere) hoorzitting, indien en voor zover hetgeen daar naar voren wordt gebracht niet leidt tot verandering van inzicht van de heffingsambtenaar.</text:p>
              </text:list-item>
              <text:list-item text:style-override="id1-3-2-2-4-5">
                <text:number>4.</text:number>
                <text:p text:style-name="al">In afwijking van het eerste lid, onder b en c, wordt, op grond van artikel 2, lid 3 van het Bpb en met inachtneming van ECLI:NL:GHARL:2016:696, het toe te kennen procespunt verminderd, indien en voor zover deze (nadere) hoorzitting telefonisch plaatsvindt, en het forfait de in redelijkheid gemaakte kosten ver overtreft.</text:p>
              </text:list-item>
            </text:list>
          </text:section>
          <text:section text:name="artikel_id1-3-2-2-5" text:style-name="artikel">
            <text:p text:style-name="artikel_kop_titel"><text:span text:style-name="artikel_kop_label">Artikel</text:span> <text:span text:style-name="artikel_kop_nr">5.</text:span> Waarde per punt</text:p>
            <text:p text:style-name="al">De waarde per punt bedraagt het bedrag zoals genoemd onder B.2. lid 1 van de bijlage bij het Bpb.</text:p>
          </text:section>
          <text:section text:name="artikel_id1-3-2-2-6" text:style-name="artikel">
            <text:p text:style-name="artikel_kop_titel"><text:span text:style-name="artikel_kop_label">Artikel</text:span> <text:span text:style-name="artikel_kop_nr">6.</text:span> Wegingsfactoren</text:p>
            <text:list text:style-name="id1-3-2-2-6-2">
              <text:list-item text:style-override="id1-3-2-2-6-2">
                <text:number>1.</text:number>
                <text:p text:style-name="al">Het gewicht van de zaak wordt aangemerkt als gemiddeld.</text:p>
              </text:list-item>
              <text:list-item text:style-override="id1-3-2-2-6-3">
                <text:number>2.</text:number>
                <text:p text:style-name="al">In afwijking van het eerste lid wordt het gewicht in beginsel aangemerkt als zeer licht (0,25 punt) indien de zaak betrekking heeft op:</text:p>
                <text:list text:style-name="id1-3-2-2-6-3-3">
                  <text:list-item text:style-override="id1-3-2-2-6-3-3-1">
                    <text:number>-</text:number>
                    <text:p text:style-name="al">toeristenbelasting;</text:p>
                  </text:list-item>
                  <text:list-item text:style-override="id1-3-2-2-6-3-3-2">
                    <text:number>-</text:number>
                    <text:p text:style-name="al">precariobelasting;</text:p>
                  </text:list-item>
                  <text:list-item text:style-override="id1-3-2-2-6-3-3-3">
                    <text:number>-</text:number>
                    <text:p text:style-name="al">rioolheffing;</text:p>
                  </text:list-item>
                  <text:list-item text:style-override="id1-3-2-2-6-3-3-4">
                    <text:number>-</text:number>
                    <text:p text:style-name="al">begraafrechten;</text:p>
                  </text:list-item>
                  <text:list-item text:style-override="id1-3-2-2-6-3-3-5">
                    <text:number>-</text:number>
                    <text:p text:style-name="al">havengeld;</text:p>
                  </text:list-item>
                  <text:list-item text:style-override="id1-3-2-2-6-3-3-6">
                    <text:number>-</text:number>
                    <text:p text:style-name="al">leges;</text:p>
                  </text:list-item>
                  <text:list-item text:style-override="id1-3-2-2-6-3-3-7">
                    <text:number>-</text:number>
                    <text:p text:style-name="al">marktgeld;</text:p>
                  </text:list-item>
                  <text:list-item text:style-override="id1-3-2-2-6-3-3-8">
                    <text:number>-</text:number>
                    <text:p text:style-name="al">afvalstoffenheffing;</text:p>
                  </text:list-item>
                  <text:list-item text:style-override="id1-3-2-2-6-3-3-9">
                    <text:number>-</text:number>
                    <text:p text:style-name="al">bedrijveninvesteringszone;</text:p>
                  </text:list-item>
                  <text:list-item text:style-override="id1-3-2-2-6-3-3-10">
                    <text:number>-</text:number>
                    <text:p text:style-name="al">een kennelijke schrijf- of typefout in de beschikking;</text:p>
                  </text:list-item>
                  <text:list-item text:style-override="id1-3-2-2-6-3-3-11">
                    <text:number>-</text:number>
                    <text:p text:style-name="al">een onjuiste belanghebbende;</text:p>
                  </text:list-item>
                  <text:list-item text:style-override="id1-3-2-2-6-3-3-12">
                    <text:number>-</text:number>
                    <text:p text:style-name="al">een onjuiste tenaamstelling;</text:p>
                  </text:list-item>
                  <text:list-item text:style-override="id1-3-2-2-6-3-3-13">
                    <text:number>-</text:number>
                    <text:p text:style-name="al">een onjuiste adresaanduiding;</text:p>
                  </text:list-item>
                  <text:list-item text:style-override="id1-3-2-2-6-3-3-14">
                    <text:number>-</text:number>
                    <text:p text:style-name="al">een onjuiste registratie van een bijgebouw;</text:p>
                  </text:list-item>
                  <text:list-item text:style-override="id1-3-2-2-6-3-3-15">
                    <text:number>-</text:number>
                    <text:p text:style-name="al">een pro-forma bezwaarschrift zonder aanvulling;</text:p>
                  </text:list-item>
                  <text:list-item text:style-override="id1-3-2-2-6-3-3-16">
                    <text:number>-</text:number>
                    <text:p text:style-name="al">een bezwaarschrift dat niet gemotiveerd is;</text:p>
                  </text:list-item>
                  <text:list-item text:style-override="id1-3-2-2-6-3-3-17">
                    <text:number>-</text:number>
                    <text:p text:style-name="al">een bezwaarschrift dat marginaal onderbouwd is;</text:p>
                  </text:list-item>
                  <text:list-item text:style-override="id1-3-2-2-6-3-3-18">
                    <text:number>-</text:number>
                    <text:p text:style-name="al">een bezwaarschrift dat uitsluitend verwijst naar een (uitspraak op) bezwaar uit een eerder belastingjaar;</text:p>
                  </text:list-item>
                  <text:list-item text:style-override="id1-3-2-2-6-3-3-19">
                    <text:number>-</text:number>
                    <text:p text:style-name="al">een bezwaarschrift dat slechts verwijst naar een eigen beroepsprocedure;</text:p>
                  </text:list-item>
                  <text:list-item text:style-override="id1-3-2-2-6-3-3-20">
                    <text:number>-</text:number>
                    <text:p text:style-name="al">een bezwaarschrift dat gaat over een verkoopcijfer van het object zelf, gerealiseerd vlak voor of vlak na de waardepeildatum;</text:p>
                  </text:list-item>
                  <text:list-item text:style-override="id1-3-2-2-6-3-3-21">
                    <text:number>-</text:number>
                    <text:p text:style-name="al">een bezwaarschrift tegen het niet tijdig nemen van een beschikking.</text:p>
                  </text:list-item>
                </text:list>
              </text:list-item>
              <text:list-item text:style-override="id1-3-2-2-6-4">
                <text:number>3.</text:number>
                <text:p text:style-name="al">In afwijking van het eerste lid wordt het gewicht in beginsel aangemerkt als licht (0,5 punt) indien de zaak betrekking heeft op:</text:p>
                <text:list text:style-name="id1-3-2-2-6-4-3">
                  <text:list-item text:style-override="id1-3-2-2-6-4-3-1">
                    <text:number>-</text:number>
                    <text:p text:style-name="al">forensenbelasting;</text:p>
                  </text:list-item>
                  <text:list-item text:style-override="id1-3-2-2-6-4-3-2">
                    <text:number>-</text:number>
                    <text:p text:style-name="al">een onjuiste objectafbakening;</text:p>
                  </text:list-item>
                  <text:list-item text:style-override="id1-3-2-2-6-4-3-3">
                    <text:number>-</text:number>
                    <text:p text:style-name="al">een onjuiste registratie als woning of niet-woning;</text:p>
                  </text:list-item>
                  <text:list-item text:style-override="id1-3-2-2-6-4-3-4">
                    <text:number>-</text:number>
                    <text:p text:style-name="al">een onjuist gehanteerd voortgangspercentage bij een object in aanbouw;</text:p>
                  </text:list-item>
                  <text:list-item text:style-override="id1-3-2-2-6-4-3-5">
                    <text:number>-</text:number>
                    <text:p text:style-name="al">een bezwaarschrift van een gemachtigde die tekstueel in hoofdzaak overeenkomt met (een) ander(e) bezwaarschrift(en) van deze gemachtigde;</text:p>
                  </text:list-item>
                  <text:list-item text:style-override="id1-3-2-2-6-4-3-6">
                    <text:number>-</text:number>
                    <text:p text:style-name="al">een bezwaarschrift tegen de WOZ-waarde en deze waarde met 10% of minder wordt verlaagd;</text:p>
                  </text:list-item>
                  <text:list-item text:style-override="id1-3-2-2-6-4-3-7">
                    <text:number>-</text:number>
                    <text:p text:style-name="al">een bezwaarschrift tegen de WOZ-waarde en deze waarde wordt gewijzigd op andere gronden dan in het bezwaarschrift worden aangegeven.</text:p>
                  </text:list-item>
                </text:list>
              </text:list-item>
              <text:list-item text:style-override="id1-3-2-2-6-5">
                <text:number>4.</text:number>
                <text:p text:style-name="al">In afwijking van het eerste lid wordt het gewicht in beginsel aangemerkt als zwaar (1,5 punt) indien het gaat om:</text:p>
                <text:list text:style-name="id1-3-2-2-6-5-3">
                  <text:list-item text:style-override="id1-3-2-2-6-5-3-1">
                    <text:number>-</text:number>
                    <text:p text:style-name="al">een zaak die zich duidelijk onderscheidt qua belang, complexiteit en aard van de door de rechtsbijstandverlener te verrichten werkzaamheden;</text:p>
                  </text:list-item>
                  <text:list-item text:style-override="id1-3-2-2-6-5-3-2">
                    <text:number>-</text:number>
                    <text:p text:style-name="al">een zaak waarbij meerdere (WOZ-)beschikkingen zijn opgenomen op één aanslagbiljet en de (aan die waarderingen ten grondslag liggende) feiten en omstandigheden zodanig verschillen dat ze een afzonderlijke behandeling vergen en daarmee de werkzaamheden van de gemachtigde meer dan gemiddeld complex maken.</text:p>
                  </text:list-item>
                </text:list>
              </text:list-item>
              <text:list-item text:style-override="id1-3-2-2-6-6">
                <text:number>5.</text:number>
                <text:p text:style-name="al">In afwijking van het eerste lid wordt het gewicht in beginsel aangemerkt als zeer zwaar (2 punt) indien het gaat om:</text:p>
                <text:list text:style-name="id1-3-2-2-6-6-3">
                  <text:list-item text:style-override="id1-3-2-2-6-6-3-1">
                    <text:number>-</text:number>
                    <text:p text:style-name="al">een zeer uitzonderlijke, gecompliceerde en/of bewerkelijke zaak, waarbij een (juridisch) vraagpunt aan de orde komt waarvoor heel specifieke (juridische) deskundigheid is vereist, dan wel een zaak waarbij het handelt om zeer grote aantallen, op één aanslagbiljet verenigde beschikkingen, die een afzonderlijk behandeling vergen en de daarmee de werkzaamheden van de gemachtigde buitengewoon complex maken.</text:p>
                  </text:list-item>
                </text:list>
              </text:list-item>
              <text:list-item text:style-override="id1-3-2-2-6-7">
                <text:number>6.</text:number>
                <text:p text:style-name="al">In afwijking van het eerste lid wordt geen vergoeding betaald als het bezwaar kan worden aangemerkt als een verzoek om ontheffing.</text:p>
              </text:list-item>
            </text:list>
          </text:section>
          <text:section text:name="artikel_id1-3-2-2-7" text:style-name="artikel">
            <text:p text:style-name="artikel_kop_titel"><text:span text:style-name="artikel_kop_label">Artikel</text:span> <text:span text:style-name="artikel_kop_nr">7.</text:span> Kostenvergoeding deskundige op (nadere) hoorzitting</text:p>
            <text:list text:style-name="id1-3-2-2-7-2">
              <text:list-item text:style-override="id1-3-2-2-7-2">
                <text:number>1.</text:number>
                <text:p text:style-name="al">Indien een deskundige verschijnt op een (nadere) hoorzitting en hieraan een wezenlijke bijdrage levert, dan kan belanghebbende in aanmerking komen voor kostenvergoeding van deze deskundige op uurbasis van de daadwerkelijke tijd die de deskundige heeft doorgebracht bij de hoorzitting, met een minimum van een half uur per zaak.</text:p>
              </text:list-item>
              <text:list-item text:style-override="id1-3-2-2-7-3">
                <text:number>2.</text:number>
                <text:p text:style-name="al">De kostenvergoeding, bedoeld in het eerste lid, wordt gebaseerd op het uurtarief zoals bepaald in de ‘Richtlijn van de belastingkamers van de gerechtshoven inzake vergoeding van proceskosten bij WOZ-taxaties, Raad voor de Rechtspraak’, Sttscrnt 2018, nr. 28796.</text:p>
              </text:list-item>
              <text:list-item text:style-override="id1-3-2-2-7-4">
                <text:number>3.</text:number>
                <text:p text:style-name="al">In afwijking van het eerste lid wordt, indien op een (nadere) hoorzitting uitsluitend een deskundige verschijnt, aangenomen dat deze dan als rechtsbijstandverlener optreedt, in welk geval, wegens dat verschijnen, een vergoeding wordt toegekend wegens het verlenen van beroepsmatige rechtsbijstand als gemachtigde, indien het verlenen van rechtsbijstand tot zijn beroepsmatige taak behoort.</text:p>
              </text:list-item>
            </text:list>
          </text:section>
          <text:section text:name="artikel_id1-3-2-2-8" text:style-name="artikel">
            <text:p text:style-name="artikel_kop_titel"><text:span text:style-name="artikel_kop_label">Artikel</text:span> <text:span text:style-name="artikel_kop_nr">8.</text:span> Kostenvergoeding taxatierapport</text:p>
            <text:list text:style-name="id1-3-2-2-8-2">
              <text:list-item text:style-override="id1-3-2-2-8-2">
                <text:number>1.</text:number>
                <text:p text:style-name="al">De kosten voor het laten opmaken van een taxatierapport ten behoeve van de bezwaarfase, komen op grond van het bepaalde in artikel 1, onderdeel b, van de Bpb, voor vergoeding in aanmerking als de kosten redelijk zijn en naar redelijkheid zijn gemaakt. De toe te kennen vergoeding wordt bepaald door de aard van de te taxeren onroerende zaak en de complexiteit van de taxatie.</text:p>
              </text:list-item>
              <text:list-item text:style-override="id1-3-2-2-8-3">
                <text:number>2.</text:number>
                <text:p text:style-name="al">Het bedrag dat voor vergoeding in aanmerking komt, wordt verhoogd met 21% BTW in geval de omzetbelasting op de belanghebbende drukt.</text:p>
              </text:list-item>
              <text:list-item text:style-override="id1-3-2-2-8-4">
                <text:number>3.</text:number>
                <text:p text:style-name="al">Voor het bepalen van de hoogte van de kostenvergoeding voor een door een deskundige opgemaakt taxatierapport wordt uitgegaan van het uurtarief en de bestede uren gemoeid met de taxatie van de onroerende zaak en het opstellen van het taxatierapport zoals bepaald in de ‘Richtlijn’, bedoeld in artikel 7, lid 2. Daarbij wordt het aantal bestede uren voor een taxatie van niet-woning gemaximeerd op:</text:p>
                <text:p text:style-name="al"/>
                <text:list text:style-name="id1-3-2-2-8-4-4">
                  <text:list-item text:style-override="id1-3-2-2-8-4-4-1">
                    <text:number>a.</text:number>
                    <text:p text:style-name="al">3 uren, indien het taxatierapport betrekking heeft op een courante niet-woning die niet inpandig is opgenomen;</text:p>
                  </text:list-item>
                  <text:list-item text:style-override="id1-3-2-2-8-4-4-2">
                    <text:number>b.</text:number>
                    <text:p text:style-name="al">5 uren, indien het taxatierapport betrekking heeft op een courante niet-woning die inpandig is opgenomen.</text:p>
                  </text:list-item>
                </text:list>
              </text:list-item>
            </text:list>
          </text:section>
          <text:section text:name="artikel_id1-3-2-2-9" text:style-name="artikel">
            <text:p text:style-name="artikel_kop_titel"><text:span text:style-name="artikel_kop_label">Artikel</text:span> <text:span text:style-name="artikel_kop_nr">9.</text:span> Uitbetaling van de kostenvergoeding</text:p>
            <text:list text:style-name="id1-3-2-2-9-2">
              <text:list-item text:style-override="id1-3-2-2-9-2">
                <text:number>1.</text:number>
                <text:p text:style-name="al">De kostenvergoeding wordt uitbetaald aan de belanghebbende.</text:p>
              </text:list-item>
              <text:list-item text:style-override="id1-3-2-2-9-3">
                <text:number>2.</text:number>
                <text:p text:style-name="al">In afwijking van het eerste lid kan de kostenvergoeding worden uitbetaald aan de gemachtigde van belanghebbende, indien de gemachtigde daartoe door de belanghebbende is gemachtigd.</text:p>
              </text:list-item>
              <text:list-item text:style-override="id1-3-2-2-9-4">
                <text:number>3.</text:number>
                <text:p text:style-name="al">De machtiging, bedoeld in het tweede lid, wordt tezamen met het bezwaarschrift, maar in elk geval voor de behandeling van het bezwaarschrift, ingediend bij de heffingsambtenaar.</text:p>
              </text:list-item>
              <text:list-item text:style-override="id1-3-2-2-9-5">
                <text:number>4.</text:number>
                <text:p text:style-name="al">De heffingsambtenaar kan de belanghebbende, dan wel de gemachtigde, verzoeken om aan te tonen dat de betreffende kosten daadwerkelijk zijn gemaakt.</text:p>
              </text:list-item>
            </text:list>
          </text:section>
          <text:section text:name="artikel_id1-3-2-2-10" text:style-name="artikel">
            <text:p text:style-name="artikel_kop_titel"><text:span text:style-name="artikel_kop_label">Artikel</text:span> <text:span text:style-name="artikel_kop_nr">10.</text:span> Gemotiveerd afwijken</text:p>
            <text:p text:style-name="al">De heffingsambtenaar heeft de bevoegdheid om in bijzondere omstandigheden van de vaststelling van de wegingsfactoren, zoals vastgelegd in artikel 6 van deze beleidsregel, af te wijken. Een afwijking wordt in de beslissing op bezwaar gemotiveer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beleidsregel treedt in werking op 1 juli 2022 of, indien dit op een later tijdstip is gelegen, op de eerste dag na die van de bekendmaking.</text:p>
              </text:list-item>
              <text:list-item text:style-override="id1-3-2-2-11-3">
                <text:number>2.</text:number>
                <text:p text:style-name="al">Deze beleidsregel wordt aangehaald als “Beleidsregel – Kostenvergoeding bezwaarfase WOZ- en belastingprocedures Zeewolde 2022”.</text:p>
              </text:list-item>
            </text:list>
          </text:section>
        </text:section>
        <text:section text:name="regeling-sluiting_id1-3-2-3" text:style-name="regeling-sluiting">
          <text:section text:name="ondertekening_id1-3-2-3-1">
            <text:p><text:span text:style-name="functie">Aldus vastgesteld in de vergadering van burgemeester en wethouders van de</text:span></text:p>
            <text:p><text:span text:style-name="functie">gemeente Zeewolde d.d. 17 mei 2022.</text:span></text:p>
          </text:section>
          <text:section text:name="ondertekening_id1-3-2-3-2">
            <text:p><text:span text:style-name="functie"/></text:p>
            <text:p><text:span text:style-name="functie"/></text:p>
            <text:p><text:span text:style-name="functie">Zeewolde,</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35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232, vierde lid, van de Gemeentewet]|[1.0:c:BWBR0005416&amp;artikel=232&amp;lid=4&amp;g=2022-05-01</meta:user-defined>
    <meta:user-defined meta:name="DC.source">artikel 1:3, vierde lid, van de Algemene wet bestuursrecht]|[1.0:c:BWBR0005537&amp;artikel=1%3A3&amp;lid=4&amp;g=2022-05-01</meta:user-defined>
    <meta:user-defined meta:name="DC.source">artikel 7:15, tweede lid, van de Algemene wet bestuursrecht]|[1.0:c:BWBR0005537&amp;artikel=7%3A15&amp;lid=2&amp;g=2022-05-01</meta:user-defined>
    <meta:user-defined meta:name="DC.source">Besluit proceskosten bestuursrecht]|[1.0:c:BWBR0006358&amp;g=2022-01-01</meta:user-defined>
    <meta:user-defined meta:name="DC.source">Wet tarieven in strafzaken]|[1.0:c:BWBR0002406&amp;g=2020-01-01</meta:user-defined>
    <meta:user-defined meta:name="DC.source">Besluit tarieven in strafzaken 2003]|[1.0:c:BWBR0015481&amp;g=2021-06-19</meta:user-defined>
    <meta:user-defined meta:name="OVERHEIDop.referentienummer">V288</meta:user-defined>
    <meta:user-defined meta:name="DCTERMS.alternative">eleidsregel – Kostenvergoeding bezwaarfase WOZ- en belastingprocedures Zeewolde 2022</meta:user-defined>
    <dc:language>nl</dc:language>
    <meta:user-defined meta:name="OVERHEIDop.locatietype/OVERHEIDop.gebiedsmarkering">Gemeente</meta:user-defined>
    <meta:user-defined meta:name="DC.title">Beleidsregel – Kostenvergoeding bezwaarfase WOZ- en belastingprocedures Zeewolde 2022</meta:user-defined>
    <meta:user-defined meta:name="DCTERMS.W3CDTF/DCTERMS.available">2022-05-30</meta:user-defined>
    <meta:user-defined meta:name="DCTERMS.W3CDTF/OVERHEIDop.jaargang">2022</meta:user-defined>
    <meta:user-defined meta:name="OVERHEIDop.publicationIssue">243561</meta:user-defined>
    <meta:user-defined meta:name="OVERHEIDop.betreftRegeling">CVDR677213_1</meta:user-defined>
    <meta:user-defined meta:name="xs:date/OVERHEIDop.startdatum">2022-07-01</meta:user-defined>
    <meta:user-defined meta:name="OVERHEIDop.GmbID/DC.identifier">gmb-2022-243561</meta:user-defined>
    <meta:user-defined meta:name="OVERHEIDop.versieInformatie"/>
  </office:meta>
</office:document-meta>
</file>