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bouwen van de schuur aan de Burgemeester Posweg 49 in Brakel. Zaaknummer: ODR22043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3-5-2022 een omgevingsvergunning voor het verbouwen van de schuur op het adres Burgemeester Posweg 49 in Brak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43558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55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55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4330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verbouwen van de schuur aan de Burgemeester Posweg 49 in Brakel. Zaaknummer: ODR2204330.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3558</meta:user-defined>
    <meta:user-defined meta:name="OVERHEIDop.GmbID/DC.identifier">gmb-2022-243558</meta:user-defined>
    <meta:user-defined meta:name="OVERHEIDop.versieInformatie"/>
  </office:meta>
</office:document-meta>
</file>