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unssum maken bekend dat een besluit is genomen om de maatwerkvoorschriften Activiteitenbesluit milieubeheer in te trekken voor de locatie: USAG Benelux Brunssum, Kranenpool 3, 6443 VA Brunssum.</text:p>
            <text:p text:style-name="common-al"> Datum besluit: 23 mei 2022 met als zaaknummer: 2022-025858.</text:p>
            <text:p text:style-name="common-al"> Het besluit is op 23 mei 2022 verzonden aan de aanvrager. </text:p>
            <text:p text:style-name="common-al">Het besluit en de bijbehorende stukken liggen ter inzage van 24 mei 2022 t/m 4 juli 2022 in het gemeentehuis van Brunssum, op de gebruikelijke plaats en tijden.</text:p>
            <text:p text:style-name="common-al">Als het besluit uw belang rechtstreeks raakt en u het met de inhoud van dit besluit niet eens bent, kunt u van 24 mei 2022 t/m 4 jul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Brunssum, Postbus 250, 6440 AG Brunssum.</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U moet voor het indienen van een verzoek om een voorlopige voorziening een bedrag aan de rechtbank betalen.</text:p>
            <text:p text:style-name="last-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Intrekken maatwerkvoorschriften Activiteitenbesluit milieubeheer</meta:user-defined>
    <meta:user-defined meta:name="DCTERMS.W3CDTF/DCTERMS.available">2022-06-01</meta:user-defined>
    <meta:user-defined meta:name="DCTERMS.W3CDTF/OVERHEIDop.jaargang">2022</meta:user-defined>
    <meta:user-defined meta:name="OVERHEIDop.publicationIssue">243557</meta:user-defined>
    <meta:user-defined meta:name="OVERHEIDop.GmbID/DC.identifier">gmb-2022-243557</meta:user-defined>
    <meta:user-defined meta:name="OVERHEIDop.versieInformatie"/>
  </office:meta>
</office:document-meta>
</file>