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nix Gijsenstraat 23 t/m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Z/22/192137 / W2022-0226 voor een omgevingsvergunning betreffende het vervangen van 8 sanitaire units op een woonwagenkamp op locatie Marnix Gijsenstraat 23 t/m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5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rnix Gijsenstraat 23 t/m 37 te Sommels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556</meta:user-defined>
    <meta:user-defined meta:name="OVERHEIDop.GmbID/DC.identifier">gmb-2022-243556</meta:user-defined>
    <meta:user-defined meta:name="OVERHEIDop.versieInformatie"/>
  </office:meta>
</office:document-meta>
</file>