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EACHWEEK EN EREDIVISIE BEACH, GEMEENTEPLEIN EN SPORTSTA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Beachweek en Eredivsie Beach van 14 tot en met 19 juni 2022 op de locaties Gemeenteplein en Sportstad Heerenveen (25-0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55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5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5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ING EVENEMENTENVERGUNNING BEACHWEEK EN EREDIVISIE BEACH, GEMEENTEPLEIN EN SPORTSTAD HEERENVEEN</meta:user-defined>
    <meta:user-defined meta:name="DCTERMS.W3CDTF/DCTERMS.available">2022-05-30</meta:user-defined>
    <meta:user-defined meta:name="DCTERMS.W3CDTF/OVERHEIDop.jaargang">2022</meta:user-defined>
    <meta:user-defined meta:name="OVERHEIDop.publicationIssue">243555</meta:user-defined>
    <meta:user-defined meta:name="OVERHEIDop.GmbID/DC.identifier">gmb-2022-243555</meta:user-defined>
    <meta:user-defined meta:name="OVERHEIDop.versieInformatie"/>
  </office:meta>
</office:document-meta>
</file>