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Buitensingel 3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37</text:p>
            <text:p text:style-name="common-al">Verzenddatum besluit: 23-05-2022</text:p>
            <text:p text:style-name="common-al">Locatie: Buitensingel 35, 8332MD Steenwijk</text:p>
            <text:p text:style-name="common-al">Projectomschrijving: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355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5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5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3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Buitensingel 35 in Steenw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3553</meta:user-defined>
    <meta:user-defined meta:name="OVERHEIDop.GmbID/DC.identifier">gmb-2022-243553</meta:user-defined>
    <meta:user-defined meta:name="OVERHEIDop.versieInformatie"/>
  </office:meta>
</office:document-meta>
</file>