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jesweg 15, geaccepteerde melding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46</text:p>
            <text:p text:style-name="common-al">Verzonden aan aanvrager: 17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ertjesweg 15, geaccepteerde melding, veranderen van de activitei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55</meta:user-defined>
    <meta:user-defined meta:name="OVERHEIDop.GmbID/DC.identifier">gmb-2022-24355</meta:user-defined>
    <meta:user-defined meta:name="OVERHEIDop.versieInformatie"/>
  </office:meta>
</office:document-meta>
</file>