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imburgerweg 1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plaatsen van zonnepanelen aan de achterzijde van de woning, aan de Rimburgerweg 10 te Brunssum.</text:p>
            <text:p text:style-name="common-al">Dossiernummer: 22232/2022059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5-2022. De gemeente neemt daarover waarschijnlijk 13-07-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35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5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e activiteit bouwen, Rimburgerweg 10, Brunssum</meta:user-defined>
    <meta:user-defined meta:name="DCTERMS.W3CDTF/DCTERMS.available">2022-06-01</meta:user-defined>
    <meta:user-defined meta:name="DCTERMS.W3CDTF/OVERHEIDop.jaargang">2022</meta:user-defined>
    <meta:user-defined meta:name="OVERHEIDop.publicationIssue">243548</meta:user-defined>
    <meta:user-defined meta:name="OVERHEIDop.GmbID/DC.identifier">gmb-2022-243548</meta:user-defined>
    <meta:user-defined meta:name="OVERHEIDop.versieInformatie"/>
  </office:meta>
</office:document-meta>
</file>