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PORTACCOMMODATIE, AISE BRUGGENSWEI ACHTER NUMMER 4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sportaccommodatie op het perceel Aise Bruggenswei achter nummer 4 te Hoornsterzwaag  (25-05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354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4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4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SPORTACCOMMODATIE, AISE BRUGGENSWEI ACHTER NUMMER 4 HOORNSTERZWAA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543</meta:user-defined>
    <meta:user-defined meta:name="OVERHEIDop.GmbID/DC.identifier">gmb-2022-243543</meta:user-defined>
    <meta:user-defined meta:name="OVERHEIDop.versieInformatie"/>
  </office:meta>
</office:document-meta>
</file>