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Langs de A9, thv De Oude Molen, Amstelveen - A9 SAA Amstelveen - het bouwen van grondkering GK10 ten zuiden van de A9, ten behoeve van project wegverbreding A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bouwen van grondkering GK10 ten zuiden van de A9, ten behoeve van project wegverbreding A9. Ontvangstdatum aanvraag: 17-05-2022 Aanvrager: FCC Construccion S.A. Zaaknummer: 1119533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337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54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4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4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3373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Langs de A9, thv De Oude Molen, Amstelveen - A9 SAA Amstelveen - het bouwen van grondkering GK10 ten zuiden van de A9, ten behoeve van project wegverbreding A9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542</meta:user-defined>
    <meta:user-defined meta:name="OVERHEIDop.GmbID/DC.identifier">gmb-2022-243542</meta:user-defined>
    <meta:user-defined meta:name="OVERHEIDop.versieInformatie"/>
  </office:meta>
</office:document-meta>
</file>