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m. Helfrichsingel 6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2021-02835 voor een omgevingsvergunning op locatie Adm. Helfrichsingel 6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van een keuken en erk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dm. Helfrichsingel 66 in Oud-Beijerla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54</meta:user-defined>
    <meta:user-defined meta:name="OVERHEIDop.GmbID/DC.identifier">gmb-2022-24354</meta:user-defined>
    <meta:user-defined meta:name="OVERHEIDop.versieInformatie"/>
  </office:meta>
</office:document-meta>
</file>